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107FCB811B77C631A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549cm" fo:text-align="start" style:justify-single-word="false" fo:orphans="0" fo:widows="0" fo:text-indent="0cm" style:auto-text-indent="false" fo:padding="0cm" fo:border="none"/>
      <style:text-properties officeooo:paragraph-rsid="000cf6a8"/>
    </style:style>
    <style:style style:name="P2" style:family="paragraph" style:parent-style-name="Standard">
      <style:paragraph-properties fo:margin-left="0cm" fo:margin-right="0cm" fo:margin-top="0.019cm" fo:margin-bottom="0cm" style:contextual-spacing="false" fo:line-height="0.549cm" fo:text-align="start" style:justify-single-word="false" fo:orphans="0" fo:widows="0" fo:text-indent="0cm" style:auto-text-indent="false" fo:padding="0cm" fo:border="none"/>
      <style:text-properties officeooo:paragraph-rsid="000cf6a8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549cm" fo:text-align="center" style:justify-single-word="false" fo:orphans="0" fo:widows="0" fo:text-indent="0cm" style:auto-text-indent="false" fo:padding="0cm" fo:border="none"/>
      <style:text-properties officeooo:paragraph-rsid="000cf6a8"/>
    </style:style>
    <style:style style:name="P4" style:family="paragraph" style:parent-style-name="Standard">
      <style:paragraph-properties fo:margin-left="0cm" fo:margin-right="0cm" fo:margin-top="0.019cm" fo:margin-bottom="0cm" style:contextual-spacing="false" fo:line-height="0.549cm" fo:text-align="start" style:justify-single-word="false" fo:orphans="0" fo:widows="0" fo:text-indent="0cm" style:auto-text-indent="false" fo:padding="0cm" fo:border="none"/>
      <style:text-properties officeooo:rsid="000cf6a8" officeooo:paragraph-rsid="000cf6a8"/>
    </style:style>
    <style:style style:name="P5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cf6a8" officeooo:paragraph-rsid="000cf6a8" style:font-weight-asian="normal" style:font-weight-complex="normal"/>
    </style:style>
    <style:style style:name="P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cf6a8" officeooo:paragraph-rsid="000d3970" style:font-weight-asian="normal" style:font-weight-complex="normal"/>
    </style:style>
    <style:style style:name="P7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d3970" officeooo:paragraph-rsid="000d3970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d3970" officeooo:paragraph-rsid="000d3970" style:font-weight-asian="normal" style:font-weight-complex="normal"/>
    </style:style>
    <style:style style:name="P9" style:family="paragraph" style:parent-style-name="Standard">
      <style:paragraph-properties fo:margin-left="0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d3970" officeooo:paragraph-rsid="000d3970" style:font-weight-asian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d3970" officeooo:paragraph-rsid="000e0dca" style:font-weight-asian="normal" style:font-weight-complex="normal"/>
    </style:style>
    <style:style style:name="P11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e0dca" officeooo:paragraph-rsid="000e0dca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normal" officeooo:rsid="000e0dca" officeooo:paragraph-rsid="000e0dca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469cm" fo:text-align="end" style:justify-single-word="false" fo:orphans="0" fo:widows="0" fo:text-indent="0cm" style:auto-text-indent="false" fo:padding="0cm" fo:border="none"/>
      <style:text-properties fo:font-weight="normal" officeooo:rsid="000e0dca" officeooo:paragraph-rsid="000e0dca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cf6a8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d3970"/>
    </style:style>
    <style:style style:name="P1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d3970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d3970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e0dca"/>
    </style:style>
    <style:style style:name="P19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officeooo:paragraph-rsid="000e0dca"/>
    </style:style>
    <style:style style:name="P20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font-weight="bold" officeooo:rsid="000e0dca" officeooo:paragraph-rsid="000e0dca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fo:font-weight="normal" officeooo:rsid="000e0dca" officeooo:paragraph-rsid="000f2a15" style:font-weight-asian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fo:font-weight="normal" officeooo:rsid="000e0dca" officeooo:paragraph-rsid="000f2a15" style:font-weight-asian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officeooo:rsid="00121453" officeooo:paragraph-rsid="0012ce84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none" fo:font-weight="bold" officeooo:rsid="00121453" officeooo:paragraph-rsid="0012ce84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solid" style:text-underline-width="auto" style:text-underline-color="font-color" fo:font-weight="bold" officeooo:rsid="00121453" officeooo:paragraph-rsid="00121453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solid" style:text-underline-width="auto" style:text-underline-color="font-color" fo:font-weight="bold" officeooo:rsid="00121453" officeooo:paragraph-rsid="00121453" style:font-weight-asian="bold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none" officeooo:rsid="00121453" officeooo:paragraph-rsid="00121453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none" fo:font-weight="bold" officeooo:rsid="00121453" officeooo:paragraph-rsid="00121453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none" fo:font-weight="bold" officeooo:rsid="00121453" officeooo:paragraph-rsid="0013ef15" style:font-weight-asian="bold" style:font-weight-complex="bold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549cm" fo:text-align="center" style:justify-single-word="false" fo:orphans="0" fo:widows="0" fo:text-indent="0cm" style:auto-text-indent="false" fo:padding="0cm" fo:border="none"/>
      <style:text-properties fo:color="#000000" loext:opacity="100%" style:font-name="Times New Roman" fo:font-size="14pt" fo:letter-spacing="normal" fo:font-weight="bold" officeooo:paragraph-rsid="000cf6a8" style:font-size-asian="14pt" style:font-weight-asian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54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4pt" fo:letter-spacing="normal" fo:font-weight="bold" officeooo:paragraph-rsid="000cf6a8" style:font-size-asian="14pt" style:font-weight-asian="bold"/>
    </style:style>
    <style:style style:name="P32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cf6a8" officeooo:paragraph-rsid="000cf6a8" style:font-size-asian="12pt" style:font-weight-asian="normal" style:font-name-complex="Times New Roman1" style:font-weight-complex="normal"/>
    </style:style>
    <style:style style:name="P33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cf6a8" officeooo:paragraph-rsid="000d3970" style:font-size-asian="12pt" style:font-weight-asian="normal" style:font-name-complex="Times New Roman1" style:font-weight-complex="normal"/>
    </style:style>
    <style:style style:name="P34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d3970" officeooo:paragraph-rsid="000d3970" style:font-size-asian="12pt" style:font-weight-asian="normal" style:font-name-complex="Times New Roman1" style:font-weight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d3970" officeooo:paragraph-rsid="000d3970" style:font-size-asian="12pt" style:font-weight-asian="normal" style:font-name-complex="Times New Roman1" style:font-weight-complex="normal"/>
    </style:style>
    <style:style style:name="P36" style:family="paragraph" style:parent-style-name="Standard">
      <style:paragraph-properties fo:margin-left="0cm" fo:margin-right="0cm" fo:margin-top="0.018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e0dca" officeooo:paragraph-rsid="000e0dca" style:font-size-asian="12pt" style:font-weight-asian="normal" style:font-name-complex="Times New Roman1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69cm" fo:text-align="end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normal" officeooo:rsid="000e0dca" officeooo:paragraph-rsid="000e0dca" style:font-size-asian="12pt" style:font-weight-asian="normal" style:font-name-complex="Times New Roman1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normal" fo:font-weight="bold" officeooo:rsid="000d3970" officeooo:paragraph-rsid="000d3970" style:font-size-asian="12pt" style:font-weight-asian="bold" style:font-name-complex="Times New Roman1" style:font-weight-complex="bold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2pt" fo:letter-spacing="-0.002cm" fo:font-weight="normal" officeooo:rsid="000d3970" officeooo:paragraph-rsid="000e0dca" style:font-size-asian="12pt" style:font-weight-asian="normal" style:font-name-complex="Times New Roman1" style:font-weight-complex="normal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783cm" fo:text-align="center" style:justify-single-word="false" fo:orphans="0" fo:widows="0" fo:text-indent="0cm" style:auto-text-indent="false" fo:padding="0cm" fo:border="none"/>
      <style:text-properties fo:color="#000000" loext:opacity="100%" style:font-name="Times New Roman" fo:font-size="20pt" fo:letter-spacing="normal" fo:font-weight="bold" officeooo:rsid="000e0dca" officeooo:paragraph-rsid="000e0dca" style:font-size-asian="20pt" style:font-weight-asian="bold" style:font-name-complex="Times New Roman1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32d4b3" officeooo:paragraph-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32d4b3" officeooo:paragraph-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0f2a15" officeooo:paragraph-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0f2a15" officeooo:paragraph-rsid="00105952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0f2a15" officeooo:paragraph-rsid="00105952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0f2a15" officeooo:paragraph-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0f2a15" officeooo:paragraph-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0f2a15" officeooo:paragraph-rsid="0012145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105952" officeooo:paragraph-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39682e" officeooo:paragraph-rsid="00121453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language="zxx" fo:country="none" style:text-underline-style="none" fo:font-weight="normal" officeooo:rsid="0039c379" officeooo:paragraph-rsid="00121453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P52" style:family="paragraph" style:parent-style-name="Standard">
      <style:paragraph-properties fo:margin-left="0cm" fo:margin-right="0cm" fo:margin-top="0.229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normal" fo:font-weight="bold" officeooo:rsid="000e0dca" officeooo:paragraph-rsid="000f2a15" style:font-size-asian="11pt" style:font-weight-asian="bold" style:font-name-complex="Times New Roman1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size="11pt" fo:letter-spacing="0.002cm" fo:language="zxx" fo:country="none" style:text-underline-style="solid" style:text-underline-width="auto" style:text-underline-color="font-color" fo:font-weight="bold" officeooo:rsid="00105952" officeooo:paragraph-rsid="00105952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Times New Roman" fo:font-weight="normal" officeooo:rsid="000e0dca" officeooo:paragraph-rsid="000f2a15" style:font-weight-asian="normal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officeooo:paragraph-rsid="000f2a15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officeooo:paragraph-rsid="0012ce84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officeooo:paragraph-rsid="000f2a15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text-underline-style="solid" style:text-underline-width="auto" style:text-underline-color="font-color" officeooo:paragraph-rsid="0012ce84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text-underline-style="none" officeooo:rsid="00121453" officeooo:paragraph-rsid="0012ce84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officeooo:paragraph-rsid="000f2a15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officeooo:paragraph-rsid="00105952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officeooo:paragraph-rsid="0017cbfc"/>
    </style:style>
    <style:style style:name="P63" style:family="paragraph" style:parent-style-name="Standard">
      <style:paragraph-properties fo:margin-left="0cm" fo:margin-right="0cm" fo:margin-top="0.224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officeooo:paragraph-rsid="0013ef15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style:text-underline-style="solid" style:text-underline-width="auto" style:text-underline-color="font-color" fo:font-weight="bold" officeooo:rsid="00121453" officeooo:paragraph-rsid="00121453" style:font-weight-asian="bold" style:font-weight-complex="bold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style:text-underline-style="none" fo:font-weight="normal" officeooo:paragraph-rsid="00105952" style:font-weight-asian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style:font-name="Times New Roman" style:text-underline-style="none" officeooo:paragraph-rsid="00105952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  <style:text-properties style:font-name="Times New Roman" officeooo:paragraph-rsid="00105952"/>
    </style:style>
    <style:style style:name="P68" style:family="paragraph" style:parent-style-name="Standard">
      <style:paragraph-properties fo:margin-left="0cm" fo:margin-right="0cm" fo:margin-top="0.019cm" fo:margin-bottom="0cm" style:contextual-spacing="false" fo:line-height="0.549cm" fo:text-align="start" style:justify-single-word="false" fo:orphans="0" fo:widows="0" fo:text-indent="0cm" style:auto-text-indent="false" fo:padding="0cm" fo:border="none"/>
      <style:text-properties fo:color="#428bca" loext:opacity="100%" style:font-name="Times New Roman" fo:font-size="14pt" fo:letter-spacing="normal" fo:font-weight="normal" officeooo:paragraph-rsid="000cf6a8" style:font-size-asian="14pt" style:font-weight-asian="normal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428ac9" loext:opacity="100%" style:font-name="Times New Roman" fo:font-size="11pt" fo:letter-spacing="normal" fo:language="zxx" fo:country="none" style:text-underline-style="none" fo:font-weight="normal" officeooo:rsid="0032d4b3" officeooo:paragraph-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0.783cm" fo:text-align="center" style:justify-single-word="false" fo:orphans="0" fo:widows="0" fo:text-indent="0cm" style:auto-text-indent="false" fo:padding="0cm" fo:border="none"/>
      <style:text-properties fo:color="#000000" loext:opacity="100%" fo:font-size="18pt" fo:font-weight="normal" officeooo:rsid="00183f01" officeooo:paragraph-rsid="00183f01" style:font-size-asian="18pt" style:font-weight-asian="normal" style:font-size-complex="18pt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0.476cm" fo:text-align="start" style:justify-single-word="false" fo:orphans="0" fo:widows="0" fo:text-indent="0cm" style:auto-text-indent="false" fo:padding="0cm" fo:border="none"/>
      <style:text-properties fo:color="#000000" loext:opacity="100%" style:text-underline-style="solid" style:text-underline-width="auto" style:text-underline-color="font-color" fo:font-weight="bold" officeooo:rsid="00121453" officeooo:paragraph-rsid="0012ce84" style:font-weight-asian="bold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0.476cm" fo:text-align="end" style:justify-single-word="false" fo:orphans="0" fo:widows="0" fo:text-indent="0cm" style:auto-text-indent="false" fo:padding="0cm" fo:border="none"/>
      <style:text-properties fo:color="#000000" loext:opacity="100%" style:font-name="Times New Roman" style:text-underline-style="solid" style:text-underline-width="auto" style:text-underline-color="font-color" fo:font-weight="bold" officeooo:rsid="00121453" officeooo:paragraph-rsid="0019f678" style:font-weight-asian="bold" style:font-weight-complex="bold"/>
    </style:style>
    <style:style style:name="T1" style:family="text">
      <style:text-properties fo:color="#000000" loext:opacity="100%" style:font-name="Times New Roman" fo:font-size="14pt" fo:letter-spacing="normal" fo:font-weight="bold" style:font-size-asian="14pt" style:font-weight-asian="bold"/>
    </style:style>
    <style:style style:name="T2" style:family="text">
      <style:text-properties fo:color="#000000" loext:opacity="100%" style:font-name="Times New Roman" fo:font-size="14pt" fo:letter-spacing="normal" fo:font-weight="bold" style:font-size-asian="14pt" style:font-weight-asian="bold" style:font-name-complex="Times New Roman1"/>
    </style:style>
    <style:style style:name="T3" style:family="text">
      <style:text-properties fo:color="#000000" loext:opacity="100%" style:font-name="Times New Roman" fo:font-size="14pt" fo:letter-spacing="normal" fo:font-weight="normal" style:font-size-asian="14pt" style:font-weight-asian="normal" style:font-weight-complex="normal"/>
    </style:style>
    <style:style style:name="T4" style:family="text">
      <style:text-properties fo:color="#000000" loext:opacity="100%" style:font-name="Times New Roman" fo:font-size="14pt" fo:letter-spacing="0.002cm" fo:font-weight="bold" style:font-size-asian="14pt" style:font-weight-asian="bold"/>
    </style:style>
    <style:style style:name="T5" style:family="text">
      <style:text-properties fo:color="#000000" loext:opacity="100%" style:font-name="Times New Roman" fo:font-size="14pt" fo:letter-spacing="-0.002cm" fo:font-weight="bold" style:font-size-asian="14pt" style:font-weight-asian="bold" style:font-name-complex="Times New Roman1"/>
    </style:style>
    <style:style style:name="T6" style:family="text">
      <style:text-properties fo:color="#000000" loext:opacity="100%" style:font-name="Times New Roman" fo:font-size="14pt" fo:letter-spacing="0.004cm" fo:font-weight="bold" style:font-size-asian="14pt" style:font-weight-asian="bold"/>
    </style:style>
    <style:style style:name="T7" style:family="text">
      <style:text-properties fo:color="#000000" loext:opacity="100%" style:font-name="Times New Roman" fo:font-size="14pt" fo:letter-spacing="-0.005cm" fo:font-weight="bold" style:font-size-asian="14pt" style:font-weight-asian="bold"/>
    </style:style>
    <style:style style:name="T8" style:family="text">
      <style:text-properties fo:color="#000000" loext:opacity="100%" style:font-name="Times New Roman" fo:font-size="12pt" fo:letter-spacing="normal" fo:font-weight="bold" style:font-size-asian="12pt" style:font-weight-asian="bold" style:font-weight-complex="normal"/>
    </style:style>
    <style:style style:name="T9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/>
    </style:style>
    <style:style style:name="T10" style:family="text">
      <style:text-properties fo:color="#000000" loext:opacity="100%" style:font-name="Times New Roman" fo:font-size="12pt" fo:letter-spacing="normal" fo:font-weight="bold" style:font-size-asian="12pt" style:font-weight-asian="bold" style:font-name-complex="Times New Roman1" style:font-weight-complex="bold"/>
    </style:style>
    <style:style style:name="T11" style:family="text">
      <style:text-properties fo:color="#000000" loext:opacity="100%" style:font-name="Times New Roman" fo:font-size="12pt" fo:letter-spacing="normal" style:font-size-asian="12pt"/>
    </style:style>
    <style:style style:name="T12" style:family="text">
      <style:text-properties fo:color="#000000" loext:opacity="100%" style:font-name="Times New Roman" fo:font-size="12pt" fo:letter-spacing="normal" style:font-size-asian="12pt" style:font-name-complex="Times New Roman1"/>
    </style:style>
    <style:style style:name="T13" style:family="text">
      <style:text-properties fo:color="#000000" loext:opacity="100%" style:font-name="Times New Roman" fo:font-size="12pt" fo:letter-spacing="0.002cm" fo:font-weight="bold" style:font-size-asian="12pt" style:font-weight-asian="bold" style:font-weight-complex="normal"/>
    </style:style>
    <style:style style:name="T14" style:family="text">
      <style:text-properties fo:color="#000000" loext:opacity="100%" style:font-name="Times New Roman" fo:font-size="12pt" fo:letter-spacing="0.002cm" fo:font-weight="bold" style:font-size-asian="12pt" style:font-weight-asian="bold" style:font-name-complex="Times New Roman1"/>
    </style:style>
    <style:style style:name="T15" style:family="text">
      <style:text-properties fo:color="#000000" loext:opacity="100%" style:font-name="Times New Roman" fo:font-size="12pt" fo:letter-spacing="0.002cm" style:font-size-asian="12pt"/>
    </style:style>
    <style:style style:name="T16" style:family="text">
      <style:text-properties fo:color="#000000" loext:opacity="100%" style:font-name="Times New Roman" fo:font-size="12pt" fo:letter-spacing="0.002cm" style:font-size-asian="12pt" style:font-name-complex="Times New Roman1"/>
    </style:style>
    <style:style style:name="T17" style:family="text">
      <style:text-properties fo:color="#000000" loext:opacity="100%" style:font-name="Times New Roman" fo:font-size="12pt" fo:letter-spacing="-0.002cm" fo:font-weight="bold" style:font-size-asian="12pt" style:font-weight-asian="bold" style:font-weight-complex="normal"/>
    </style:style>
    <style:style style:name="T18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/>
    </style:style>
    <style:style style:name="T19" style:family="text">
      <style:text-properties fo:color="#000000" loext:opacity="100%" style:font-name="Times New Roman" fo:font-size="12pt" fo:letter-spacing="-0.002cm" fo:font-weight="bold" style:font-size-asian="12pt" style:font-weight-asian="bold" style:font-name-complex="Times New Roman1" style:font-weight-complex="bold"/>
    </style:style>
    <style:style style:name="T20" style:family="text">
      <style:text-properties fo:color="#000000" loext:opacity="100%" style:font-name="Times New Roman" fo:font-size="12pt" fo:letter-spacing="-0.002cm" style:font-size-asian="12pt"/>
    </style:style>
    <style:style style:name="T21" style:family="text">
      <style:text-properties fo:color="#000000" loext:opacity="100%" style:font-name="Times New Roman" fo:font-size="12pt" fo:letter-spacing="-0.002cm" style:font-size-asian="12pt" style:font-name-complex="Times New Roman1"/>
    </style:style>
    <style:style style:name="T22" style:family="text">
      <style:text-properties fo:color="#000000" loext:opacity="100%" style:font-name="Times New Roman" fo:font-size="12pt" fo:letter-spacing="0.005cm" style:font-size-asian="12pt"/>
    </style:style>
    <style:style style:name="T23" style:family="text">
      <style:text-properties fo:color="#000000" loext:opacity="100%" style:font-name="Times New Roman" fo:font-size="12pt" fo:letter-spacing="0.005cm" style:font-size-asian="12pt" style:font-name-complex="Times New Roman1"/>
    </style:style>
    <style:style style:name="T24" style:family="text">
      <style:text-properties fo:color="#000000" loext:opacity="100%" style:font-name="Times New Roman" fo:font-size="12pt" fo:letter-spacing="0.004cm" style:font-size-asian="12pt"/>
    </style:style>
    <style:style style:name="T25" style:family="text">
      <style:text-properties fo:color="#000000" loext:opacity="100%" style:font-name="Times New Roman" fo:font-size="12pt" fo:letter-spacing="0.004cm" style:font-size-asian="12pt" style:font-name-complex="Times New Roman1"/>
    </style:style>
    <style:style style:name="T26" style:family="text">
      <style:text-properties fo:color="#000000" loext:opacity="100%" style:font-name="Times New Roman" fo:font-size="12pt" fo:letter-spacing="0.004cm" fo:font-weight="bold" style:font-size-asian="12pt" style:font-weight-asian="bold" style:font-name-complex="Times New Roman1"/>
    </style:style>
    <style:style style:name="T27" style:family="text">
      <style:text-properties fo:color="#000000" loext:opacity="100%" style:font-name="Times New Roman" fo:font-size="12pt" fo:letter-spacing="-0.004cm" style:font-size-asian="12pt"/>
    </style:style>
    <style:style style:name="T28" style:family="text">
      <style:text-properties fo:color="#000000" loext:opacity="100%" style:font-name="Times New Roman" fo:font-size="12pt" fo:letter-spacing="-0.004cm" style:font-size-asian="12pt" style:font-name-complex="Times New Roman1"/>
    </style:style>
    <style:style style:name="T29" style:family="text">
      <style:text-properties fo:color="#000000" loext:opacity="100%" style:font-name="Times New Roman" fo:font-size="12pt" fo:letter-spacing="-0.004cm" fo:font-weight="bold" style:font-size-asian="12pt" style:font-weight-asian="bold" style:font-name-complex="Times New Roman1"/>
    </style:style>
    <style:style style:name="T30" style:family="text">
      <style:text-properties fo:color="#000000" loext:opacity="100%" style:font-name="Times New Roman" fo:font-size="12pt" fo:letter-spacing="-0.005cm" style:font-size-asian="12pt"/>
    </style:style>
    <style:style style:name="T31" style:family="text">
      <style:text-properties fo:color="#000000" loext:opacity="100%" style:font-name="Times New Roman" fo:font-size="12pt" fo:letter-spacing="0.009cm" style:font-size-asian="12pt"/>
    </style:style>
    <style:style style:name="T32" style:family="text">
      <style:text-properties fo:color="#000000" loext:opacity="100%" style:font-name="Times New Roman" fo:font-size="12pt" fo:letter-spacing="0.007cm" style:font-size-asian="12pt"/>
    </style:style>
    <style:style style:name="T33" style:family="text">
      <style:text-properties fo:color="#000000" loext:opacity="100%" style:font-name="Times New Roman" fo:font-size="11pt" fo:letter-spacing="normal" style:font-size-asian="11pt"/>
    </style:style>
    <style:style style:name="T34" style:family="text">
      <style:text-properties fo:color="#000000" loext:opacity="100%" style:font-name="Times New Roman" fo:font-size="11pt" fo:letter-spacing="normal" officeooo:rsid="0037d56b" style:font-size-asian="11pt"/>
    </style:style>
    <style:style style:name="T35" style:family="text">
      <style:text-properties fo:color="#000000" loext:opacity="100%" style:font-name="Times New Roman" fo:font-size="11pt" fo:letter-spacing="normal" style:font-size-asian="11pt" style:font-name-complex="Calibri1"/>
    </style:style>
    <style:style style:name="T36" style:family="text">
      <style:text-properties fo:color="#000000" loext:opacity="100%" style:font-name="Times New Roman" fo:font-size="11pt" fo:letter-spacing="normal" officeooo:rsid="004826c0" style:font-size-asian="11pt"/>
    </style:style>
    <style:style style:name="T37" style:family="text">
      <style:text-properties fo:color="#000000" loext:opacity="100%" style:font-name="Times New Roman" fo:font-size="11pt" fo:letter-spacing="normal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38" style:family="text">
      <style:text-properties fo:color="#000000" loext:opacity="100%" style:font-name="Times New Roman" fo:font-size="11pt" fo:letter-spacing="normal" fo:language="zxx" fo:country="none" style:text-underline-style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39" style:family="text">
      <style:text-properties fo:color="#000000" loext:opacity="100%" style:font-name="Times New Roman" fo:font-size="11pt" fo:letter-spacing="normal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40" style:family="text">
      <style:text-properties fo:color="#000000" loext:opacity="100%" style:font-name="Times New Roman" fo:font-size="11pt" fo:letter-spacing="normal" fo:language="zxx" fo:country="none" style:text-underline-style="none" fo:font-weight="bold" officeooo:rsid="0032d4b3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41" style:family="text">
      <style:text-properties fo:color="#000000" loext:opacity="100%" style:font-name="Times New Roman" fo:font-size="11pt" fo:letter-spacing="normal" fo:language="zxx" fo:country="none" style:text-underline-style="none" fo:font-weight="bold" officeooo:rsid="00105952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42" style:family="text">
      <style:text-properties fo:color="#000000" loext:opacity="100%" style:font-name="Times New Roman" fo:font-size="11pt" fo:letter-spacing="normal" fo:language="zxx" fo:country="none" style:text-underline-style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43" style:family="text">
      <style:text-properties fo:color="#000000" loext:opacity="100%" style:font-name="Times New Roman" fo:font-size="11pt" fo:letter-spacing="normal" fo:language="zxx" fo:country="none" fo:font-weight="bold" officeooo:rsid="00105952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44" style:family="text">
      <style:text-properties fo:color="#000000" loext:opacity="100%" style:font-name="Times New Roman" fo:font-size="11pt" fo:letter-spacing="normal" fo:language="zxx" fo:country="none" fo:font-weight="bold" officeooo:rsid="0039682e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45" style:family="text">
      <style:text-properties fo:color="#000000" loext:opacity="100%" style:font-name="Times New Roman" fo:font-size="11pt" fo:letter-spacing="normal" fo:language="zxx" fo:country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46" style:family="text">
      <style:text-properties fo:color="#000000" loext:opacity="100%" style:font-name="Times New Roman" fo:font-size="11pt" fo:letter-spacing="normal" fo:language="zxx" fo:country="none" fo:font-weight="normal" officeooo:rsid="0039682e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47" style:family="text">
      <style:text-properties fo:color="#000000" loext:opacity="100%" style:font-name="Times New Roman" fo:font-size="11pt" fo:letter-spacing="normal" fo:language="zxx" fo:country="none" fo:font-weight="normal" officeooo:rsid="0039c379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48" style:family="text">
      <style:text-properties fo:color="#000000" loext:opacity="100%" style:font-name="Times New Roman" fo:font-size="11pt" fo:letter-spacing="normal" style:text-underline-style="none" officeooo:rsid="004826c0" style:font-size-asian="11pt"/>
    </style:style>
    <style:style style:name="T49" style:family="text">
      <style:text-properties fo:color="#000000" loext:opacity="100%" style:font-name="Times New Roman" fo:font-size="11pt" fo:letter-spacing="-0.002cm" style:font-size-asian="11pt"/>
    </style:style>
    <style:style style:name="T50" style:family="text">
      <style:text-properties fo:color="#000000" loext:opacity="100%" style:font-name="Times New Roman" fo:font-size="11pt" fo:letter-spacing="-0.002cm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1" style:family="text">
      <style:text-properties fo:color="#000000" loext:opacity="100%" style:font-name="Times New Roman" fo:font-size="11pt" fo:letter-spacing="-0.002cm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2" style:family="text">
      <style:text-properties fo:color="#000000" loext:opacity="100%" style:font-name="Times New Roman" fo:font-size="11pt" fo:letter-spacing="-0.002cm" fo:language="zxx" fo:country="none" style:text-underline-style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53" style:family="text">
      <style:text-properties fo:color="#000000" loext:opacity="100%" style:font-name="Times New Roman" fo:font-size="11pt" fo:letter-spacing="0.002cm" style:font-size-asian="11pt"/>
    </style:style>
    <style:style style:name="T54" style:family="text">
      <style:text-properties fo:color="#000000" loext:opacity="100%" style:font-name="Times New Roman" fo:font-size="11pt" fo:letter-spacing="0.002cm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5" style:family="text">
      <style:text-properties fo:color="#000000" loext:opacity="100%" style:font-name="Times New Roman" fo:font-size="11pt" fo:letter-spacing="0.002cm" fo:language="zxx" fo:country="none" style:text-underline-style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6" style:family="text">
      <style:text-properties fo:color="#000000" loext:opacity="100%" style:font-name="Times New Roman" fo:font-size="11pt" fo:letter-spacing="0.002cm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7" style:family="text">
      <style:text-properties fo:color="#000000" loext:opacity="100%" style:font-name="Times New Roman" fo:font-size="11pt" fo:letter-spacing="-0.004cm" style:font-size-asian="11pt"/>
    </style:style>
    <style:style style:name="T58" style:family="text">
      <style:text-properties fo:color="#000000" loext:opacity="100%" style:font-name="Times New Roman" fo:font-size="11pt" fo:letter-spacing="-0.004cm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59" style:family="text">
      <style:text-properties fo:color="#000000" loext:opacity="100%" style:font-name="Times New Roman" fo:font-size="11pt" fo:letter-spacing="-0.004cm" fo:language="zxx" fo:country="none" style:text-underline-style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60" style:family="text">
      <style:text-properties fo:color="#000000" loext:opacity="100%" style:font-name="Times New Roman" fo:font-size="11pt" fo:letter-spacing="-0.004cm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61" style:family="text">
      <style:text-properties fo:color="#000000" loext:opacity="100%" style:font-name="Times New Roman" fo:font-size="11pt" fo:letter-spacing="-0.004cm" fo:language="zxx" fo:country="none" fo:font-weight="bold" officeooo:rsid="0039682e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62" style:family="text">
      <style:text-properties fo:color="#000000" loext:opacity="100%" style:font-name="Times New Roman" fo:font-size="11pt" fo:letter-spacing="0.004cm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63" style:family="text">
      <style:text-properties fo:color="#000000" loext:opacity="100%" style:font-name="Times New Roman" fo:font-size="11pt" fo:letter-spacing="0.004cm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64" style:family="text">
      <style:text-properties fo:color="#000000" loext:opacity="100%" style:font-name="Times New Roman" fo:font-size="11pt" fo:letter-spacing="0.004cm" fo:language="zxx" fo:country="none" style:text-underline-style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65" style:family="text">
      <style:text-properties fo:color="#000000" loext:opacity="100%" style:font-name="Times New Roman" fo:font-size="11pt" fo:letter-spacing="0.004cm" fo:language="zxx" fo:country="none" style:text-underline-style="solid" style:text-underline-width="auto" style:text-underline-color="font-color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66" style:family="text">
      <style:text-properties fo:color="#000000" loext:opacity="100%" style:font-name="Times New Roman" fo:font-size="11pt" fo:letter-spacing="0.004cm" style:font-size-asian="11pt"/>
    </style:style>
    <style:style style:name="T67" style:family="text">
      <style:text-properties fo:color="#000000" loext:opacity="100%" style:font-name="Times New Roman" fo:font-size="11pt" fo:letter-spacing="-0.016cm" style:font-size-asian="11pt"/>
    </style:style>
    <style:style style:name="T68" style:family="text">
      <style:text-properties fo:color="#000000" loext:opacity="100%" style:font-name="Times New Roman" fo:font-size="11pt" fo:letter-spacing="-0.005cm" fo:language="zxx" fo:country="none" fo:font-weight="normal" officeooo:rsid="0039682e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69" style:family="text">
      <style:text-properties fo:color="#000000" loext:opacity="100%" style:font-name="Times New Roman" fo:font-size="11pt" fo:letter-spacing="-0.005cm" style:font-size-asian="11pt"/>
    </style:style>
    <style:style style:name="T70" style:family="text">
      <style:text-properties fo:color="#000000" loext:opacity="100%" style:font-name="Times New Roman" fo:font-size="11pt" fo:letter-spacing="-0.007cm" style:font-size-asian="11pt"/>
    </style:style>
    <style:style style:name="T71" style:family="text">
      <style:text-properties fo:color="#000000" loext:opacity="100%" style:font-name="Times New Roman" fo:font-size="11pt" fo:letter-spacing="-0.012cm" style:font-size-asian="11pt"/>
    </style:style>
    <style:style style:name="T72" style:family="text">
      <style:text-properties fo:color="#000000" loext:opacity="100%" style:font-name="Times New Roman" fo:font-size="11pt" fo:letter-spacing="-0.011cm" style:font-size-asian="11pt"/>
    </style:style>
    <style:style style:name="T73" style:family="text">
      <style:text-properties fo:color="#000000" loext:opacity="100%" style:font-name="Times New Roman" fo:font-size="11pt" fo:letter-spacing="-0.009cm" style:font-size-asian="11pt"/>
    </style:style>
    <style:style style:name="T74" style:family="text">
      <style:text-properties fo:color="#000000" loext:opacity="100%" fo:font-size="11pt" fo:letter-spacing="normal" fo:font-weight="bold" style:font-size-asian="11pt" style:font-weight-asian="bold"/>
    </style:style>
    <style:style style:name="T75" style:family="text">
      <style:text-properties fo:color="#000000" loext:opacity="100%" fo:font-size="11pt" fo:letter-spacing="normal" fo:font-weight="bold" style:font-size-asian="11pt" style:font-weight-asian="bold" style:font-name-complex="Times New Roman1"/>
    </style:style>
    <style:style style:name="T76" style:family="text">
      <style:text-properties fo:color="#000000" loext:opacity="100%" fo:font-size="11pt" fo:letter-spacing="normal" fo:font-weight="bold" style:font-size-asian="11pt" style:font-weight-asian="bold" style:font-name-complex="Times New Roman1" style:font-weight-complex="bold"/>
    </style:style>
    <style:style style:name="T77" style:family="text">
      <style:text-properties fo:color="#000000" loext:opacity="100%" fo:font-size="11pt" fo:letter-spacing="normal" fo:font-weight="bold" officeooo:rsid="000e0dca" style:font-size-asian="11pt" style:font-weight-asian="bold" style:font-name-complex="Times New Roman1" style:font-weight-complex="normal"/>
    </style:style>
    <style:style style:name="T78" style:family="text">
      <style:text-properties fo:color="#000000" loext:opacity="100%" fo:font-size="11pt" fo:letter-spacing="normal" fo:font-weight="bold" style:font-size-asian="11pt" style:font-weight-asian="bold" style:font-weight-complex="bold"/>
    </style:style>
    <style:style style:name="T79" style:family="text">
      <style:text-properties fo:color="#000000" loext:opacity="100%" fo:font-size="11pt" fo:letter-spacing="normal" style:font-size-asian="11pt"/>
    </style:style>
    <style:style style:name="T80" style:family="text">
      <style:text-properties fo:color="#000000" loext:opacity="100%" fo:font-size="11pt" fo:letter-spacing="normal" style:font-size-asian="11pt" style:font-name-complex="Times New Roman1"/>
    </style:style>
    <style:style style:name="T81" style:family="text">
      <style:text-properties fo:color="#000000" loext:opacity="100%" fo:font-size="11pt" fo:letter-spacing="normal" officeooo:rsid="0017cbfc" style:font-size-asian="11pt" style:font-name-complex="Times New Roman1"/>
    </style:style>
    <style:style style:name="T82" style:family="text">
      <style:text-properties fo:color="#000000" loext:opacity="100%" fo:font-size="11pt" fo:letter-spacing="normal" fo:language="zxx" fo:country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83" style:family="text">
      <style:text-properties fo:color="#000000" loext:opacity="100%" fo:font-size="11pt" fo:letter-spacing="normal" fo:language="zxx" fo:country="none" fo:font-weight="bold" officeooo:rsid="00105952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84" style:family="text">
      <style:text-properties fo:color="#000000" loext:opacity="100%" fo:font-size="11pt" fo:letter-spacing="normal" fo:language="zxx" fo:country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85" style:family="text">
      <style:text-properties fo:color="#000000" loext:opacity="100%" fo:font-size="11pt" fo:letter-spacing="normal" fo:language="zxx" fo:country="none" style:font-size-asian="11pt" style:language-asian="zxx" style:country-asian="none" style:font-name-complex="Times New Roman1" style:language-complex="zxx" style:country-complex="none"/>
    </style:style>
    <style:style style:name="T86" style:family="text">
      <style:text-properties fo:color="#000000" loext:opacity="100%" fo:font-size="11pt" fo:letter-spacing="normal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87" style:family="text">
      <style:text-properties fo:color="#000000" loext:opacity="100%"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/>
    </style:style>
    <style:style style:name="T88" style:family="text">
      <style:text-properties fo:color="#000000" loext:opacity="100%" fo:font-size="11pt" fo:letter-spacing="normal" fo:language="zxx" fo:country="none" style:text-underline-style="solid" style:text-underline-width="auto" style:text-underline-color="font-color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89" style:family="text">
      <style:text-properties fo:color="#000000" loext:opacity="100%" fo:font-size="11pt" fo:letter-spacing="normal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90" style:family="text">
      <style:text-properties fo:color="#000000" loext:opacity="100%" fo:font-size="11pt" fo:letter-spacing="normal" fo:language="zxx" fo:country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91" style:family="text">
      <style:text-properties fo:color="#000000" loext:opacity="100%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92" style:family="text">
      <style:text-properties fo:color="#000000" loext:opacity="100%" fo:font-size="11pt" fo:letter-spacing="normal" fo:font-weight="normal" officeooo:rsid="000e0dca" style:font-size-asian="11pt" style:font-weight-asian="normal" style:font-name-complex="Times New Roman1" style:font-weight-complex="normal"/>
    </style:style>
    <style:style style:name="T93" style:family="text">
      <style:text-properties fo:color="#000000" loext:opacity="100%" fo:font-size="11pt" fo:letter-spacing="normal" fo:font-weight="normal" officeooo:rsid="000c953a" style:font-size-asian="11pt" style:font-weight-asian="normal" style:font-name-complex="Times New Roman1" style:font-weight-complex="normal"/>
    </style:style>
    <style:style style:name="T94" style:family="text">
      <style:text-properties fo:color="#000000" loext:opacity="100%" fo:font-size="11pt" fo:letter-spacing="-0.002cm" style:font-size-asian="11pt"/>
    </style:style>
    <style:style style:name="T95" style:family="text">
      <style:text-properties fo:color="#000000" loext:opacity="100%" fo:font-size="11pt" fo:letter-spacing="-0.002cm" fo:font-weight="bold" style:font-size-asian="11pt" style:font-weight-asian="bold" style:font-weight-complex="bold"/>
    </style:style>
    <style:style style:name="T96" style:family="text">
      <style:text-properties fo:color="#000000" loext:opacity="100%" fo:font-size="11pt" fo:letter-spacing="-0.002cm" fo:font-weight="bold" officeooo:rsid="000e0dca" style:font-size-asian="11pt" style:font-weight-asian="bold" style:font-name-complex="Times New Roman1" style:font-weight-complex="normal"/>
    </style:style>
    <style:style style:name="T97" style:family="text">
      <style:text-properties fo:color="#000000" loext:opacity="100%" fo:font-size="11pt" fo:letter-spacing="-0.002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98" style:family="text">
      <style:text-properties fo:color="#000000" loext:opacity="100%" fo:font-size="11pt" fo:letter-spacing="-0.002cm" fo:language="zxx" fo:country="none" style:text-underline-style="solid" style:text-underline-width="auto" style:text-underline-color="font-color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99" style:family="text">
      <style:text-properties fo:color="#000000" loext:opacity="100%" fo:font-size="11pt" fo:letter-spacing="-0.002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00" style:family="text">
      <style:text-properties fo:color="#000000" loext:opacity="100%" fo:font-size="11pt" fo:letter-spacing="-0.002cm" fo:language="zxx" fo:country="none" fo:font-weight="bold" officeooo:rsid="00105952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01" style:family="text">
      <style:text-properties fo:color="#000000" loext:opacity="100%" fo:font-size="11pt" fo:letter-spacing="0.002cm" style:font-size-asian="11pt"/>
    </style:style>
    <style:style style:name="T102" style:family="text">
      <style:text-properties fo:color="#000000" loext:opacity="100%" fo:font-size="11pt" fo:letter-spacing="0.002cm" style:font-size-asian="11pt" style:font-name-complex="Times New Roman1"/>
    </style:style>
    <style:style style:name="T103" style:family="text">
      <style:text-properties fo:color="#000000" loext:opacity="100%" fo:font-size="11pt" fo:letter-spacing="0.002cm" officeooo:rsid="00105952" style:font-size-asian="11pt"/>
    </style:style>
    <style:style style:name="T104" style:family="text">
      <style:text-properties fo:color="#000000" loext:opacity="100%" fo:font-size="11pt" fo:letter-spacing="0.002cm" fo:language="zxx" fo:country="none" fo:font-weight="bold" officeooo:rsid="00105952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05" style:family="text">
      <style:text-properties fo:color="#000000" loext:opacity="100%" fo:font-size="11pt" fo:letter-spacing="0.002cm" fo:language="zxx" fo:country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06" style:family="text">
      <style:text-properties fo:color="#000000" loext:opacity="100%" fo:font-size="11pt" fo:letter-spacing="0.002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107" style:family="text">
      <style:text-properties fo:color="#000000" loext:opacity="100%" fo:font-size="11pt" fo:letter-spacing="0.002cm" fo:language="zxx" fo:country="none" style:text-underline-style="solid" style:text-underline-width="auto" style:text-underline-color="font-color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108" style:family="text">
      <style:text-properties fo:color="#000000" loext:opacity="100%" fo:font-size="11pt" fo:letter-spacing="0.002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09" style:family="text">
      <style:text-properties fo:color="#000000" loext:opacity="100%" fo:font-size="11pt" fo:letter-spacing="0.002cm" fo:font-weight="bold" style:font-size-asian="11pt" style:font-weight-asian="bold"/>
    </style:style>
    <style:style style:name="T110" style:family="text">
      <style:text-properties fo:color="#000000" loext:opacity="100%" fo:font-size="11pt" fo:letter-spacing="0.002cm" fo:font-weight="normal" officeooo:rsid="000e0dca" style:font-size-asian="11pt" style:font-weight-asian="normal" style:font-name-complex="Times New Roman1" style:font-weight-complex="normal"/>
    </style:style>
    <style:style style:name="T111" style:family="text">
      <style:text-properties fo:color="#000000" loext:opacity="100%" fo:font-size="11pt" fo:letter-spacing="0.004cm" style:font-size-asian="11pt"/>
    </style:style>
    <style:style style:name="T112" style:family="text">
      <style:text-properties fo:color="#000000" loext:opacity="100%" fo:font-size="11pt" fo:letter-spacing="0.004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113" style:family="text">
      <style:text-properties fo:color="#000000" loext:opacity="100%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114" style:family="text">
      <style:text-properties fo:color="#000000" loext:opacity="100%" fo:font-size="11pt" fo:letter-spacing="0.004cm" fo:font-weight="bold" style:font-size-asian="11pt" style:font-weight-asian="bold"/>
    </style:style>
    <style:style style:name="T115" style:family="text">
      <style:text-properties fo:color="#000000" loext:opacity="100%" fo:font-size="11pt" fo:letter-spacing="-0.009cm" style:font-size-asian="11pt"/>
    </style:style>
    <style:style style:name="T116" style:family="text">
      <style:text-properties fo:color="#000000" loext:opacity="100%" fo:font-size="11pt" fo:letter-spacing="0.097cm" style:font-size-asian="11pt"/>
    </style:style>
    <style:style style:name="T117" style:family="text">
      <style:text-properties fo:color="#000000" loext:opacity="100%" fo:font-size="11pt" fo:letter-spacing="0.097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18" style:family="text">
      <style:text-properties fo:color="#000000" loext:opacity="100%" fo:font-size="11pt" fo:letter-spacing="-0.004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119" style:family="text">
      <style:text-properties fo:color="#000000" loext:opacity="100%" fo:font-size="11pt" fo:letter-spacing="-0.004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20" style:family="text">
      <style:text-properties fo:color="#000000" loext:opacity="100%" fo:font-size="11pt" fo:letter-spacing="-0.004cm" style:font-size-asian="11pt"/>
    </style:style>
    <style:style style:name="T121" style:family="text">
      <style:text-properties fo:color="#000000" loext:opacity="100%" fo:font-size="11pt" fo:letter-spacing="-0.004cm" style:font-size-asian="11pt" style:font-name-complex="Times New Roman1"/>
    </style:style>
    <style:style style:name="T122" style:family="text">
      <style:text-properties fo:color="#000000" loext:opacity="100%" fo:font-size="11pt" fo:letter-spacing="-0.004cm" fo:font-weight="bold" style:font-size-asian="11pt" style:font-weight-asian="bold"/>
    </style:style>
    <style:style style:name="T123" style:family="text">
      <style:text-properties fo:color="#000000" loext:opacity="100%" fo:font-size="11pt" fo:letter-spacing="0.005cm" style:font-size-asian="11pt"/>
    </style:style>
    <style:style style:name="T124" style:family="text">
      <style:text-properties fo:color="#000000" loext:opacity="100%" fo:font-size="11pt" fo:letter-spacing="0.005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25" style:family="text">
      <style:text-properties fo:color="#000000" loext:opacity="100%" fo:font-size="11pt" fo:letter-spacing="0.005cm" fo:font-weight="bold" style:font-size-asian="11pt" style:font-weight-asian="bold"/>
    </style:style>
    <style:style style:name="T126" style:family="text">
      <style:text-properties fo:color="#000000" loext:opacity="100%" fo:font-size="11pt" fo:letter-spacing="0.093cm" style:font-size-asian="11pt"/>
    </style:style>
    <style:style style:name="T127" style:family="text">
      <style:text-properties fo:color="#000000" loext:opacity="100%" fo:font-size="11pt" fo:letter-spacing="0.093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128" style:family="text">
      <style:text-properties fo:color="#000000" loext:opacity="100%" fo:font-size="11pt" fo:letter-spacing="0.099cm" style:font-size-asian="11pt"/>
    </style:style>
    <style:style style:name="T129" style:family="text">
      <style:text-properties fo:color="#000000" loext:opacity="100%" fo:font-size="11pt" fo:letter-spacing="0.009cm" fo:language="zxx" fo:country="none" officeooo:rsid="00105952" style:font-size-asian="11pt" style:language-asian="zxx" style:country-asian="none" style:font-name-complex="Times New Roman1" style:language-complex="zxx" style:country-complex="none"/>
    </style:style>
    <style:style style:name="T130" style:family="text">
      <style:text-properties fo:color="#000000" loext:opacity="100%" fo:font-size="11pt" fo:letter-spacing="0.011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31" style:family="text">
      <style:text-properties fo:color="#000000" loext:opacity="100%" fo:font-size="11pt" fo:letter-spacing="0.102cm" fo:font-weight="bold" style:font-size-asian="11pt" style:font-weight-asian="bold"/>
    </style:style>
    <style:style style:name="T132" style:family="text">
      <style:text-properties fo:color="#428bca" loext:opacity="100%" style:font-name="Times New Roman" fo:font-size="14pt" fo:letter-spacing="normal" fo:font-weight="normal" style:font-size-asian="14pt" style:font-weight-asian="normal" style:font-weight-complex="normal"/>
    </style:style>
    <style:style style:name="T133" style:family="text">
      <style:text-properties fo:color="#428bca" loext:opacity="100%" style:font-name="Times New Roman" fo:font-size="14pt" fo:letter-spacing="normal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T134" style:family="text">
      <style:text-properties fo:color="#428bca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135" style:family="text">
      <style:text-properties fo:color="#428bca" loext:opacity="100%" style:font-name="Times New Roman" fo:font-size="11pt" fo:letter-spacing="normal" fo:language="zxx" fo:country="none" style:text-underline-style="solid" style:text-underline-width="auto" style:text-underline-color="font-color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36" style:family="text">
      <style:text-properties fo:color="#428bca" loext:opacity="100%" style:font-name="Times New Roman" fo:font-size="11pt" fo:letter-spacing="0.196cm" fo:language="zxx" fo:country="none" style:text-underline-style="none" fo:font-weight="normal" officeooo:rsid="0032d4b3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37" style:family="text">
      <style:text-properties fo:color="#428bca" loext:opacity="100%" style:font-name="Times New Roman" fo:font-size="11pt" fo:letter-spacing="0.201cm" fo:language="zxx" fo:country="none" style:text-underline-style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138" style:family="text">
      <style:text-properties fo:color="#428bca" loext:opacity="100%" style:font-name="Times New Roman" fo:font-size="11pt" fo:letter-spacing="0.104cm" fo:language="zxx" fo:country="none" style:text-underline-style="none" fo:font-weight="normal" officeooo:rsid="00105952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39" style:family="text">
      <style:text-properties style:font-name="Times New Roman" fo:font-size="20pt" fo:letter-spacing="normal" fo:font-weight="bold" style:font-size-asian="20pt" style:font-weight-asian="bold" style:font-name-complex="Times New Roman1"/>
    </style:style>
    <style:style style:name="T140" style:family="text">
      <style:text-properties style:font-name="Times New Roman" fo:font-size="20pt" fo:letter-spacing="0.002cm" fo:font-weight="bold" style:font-size-asian="20pt" style:font-weight-asian="bold" style:font-name-complex="Times New Roman1"/>
    </style:style>
    <style:style style:name="T141" style:family="text">
      <style:text-properties style:font-name="Times New Roman" fo:font-size="11pt" fo:letter-spacing="normal" fo:font-weight="bold" officeooo:rsid="000c953a" style:font-size-asian="11pt" style:font-weight-asian="bold" style:font-name-complex="Times New Roman1"/>
    </style:style>
    <style:style style:name="T142" style:family="text">
      <style:text-properties style:font-name="Times New Roman" fo:font-size="11pt" fo:letter-spacing="normal" fo:language="zxx" fo:country="none" style:text-underline-style="solid" style:text-underline-width="auto" style:text-underline-color="font-color" fo:font-weight="bold" officeooo:rsid="0032d4b3" style:font-size-asian="11pt" style:language-asian="zxx" style:country-asian="none" style:font-weight-asian="bold" style:font-name-complex="Times New Roman1" style:language-complex="zxx" style:country-complex="none"/>
    </style:style>
    <style:style style:name="T143" style:family="text">
      <style:text-properties style:font-name="Times New Roman"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/>
    </style:style>
    <style:style style:name="T144" style:family="text">
      <style:text-properties style:font-name="Times New Roman" fo:font-size="11pt" fo:letter-spacing="normal" fo:language="zxx" fo:country="none" officeooo:rsid="0039c379" style:font-size-asian="11pt" style:language-asian="zxx" style:country-asian="none" style:font-name-complex="Calibri1" style:language-complex="zxx" style:country-complex="none"/>
    </style:style>
    <style:style style:name="T145" style:family="text">
      <style:text-properties style:font-name="Times New Roman" fo:font-size="11pt" fo:letter-spacing="normal" fo:language="zxx" fo:country="none" fo:font-weight="bold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46" style:family="text">
      <style:text-properties style:font-name="Times New Roman" fo:font-size="11pt" fo:letter-spacing="normal" fo:language="zxx" fo:country="none" fo:font-weight="bold" officeooo:rsid="003bfdc6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47" style:family="text">
      <style:text-properties style:font-name="Times New Roman" fo:font-size="11pt" fo:letter-spacing="normal" fo:language="zxx" fo:country="none" fo:font-weight="bold" officeooo:rsid="0039682e" style:font-size-asian="11pt" style:language-asian="zxx" style:country-asian="none" style:font-weight-asian="bold" style:font-name-complex="Calibri1" style:language-complex="zxx" style:country-complex="none" style:font-weight-complex="bold"/>
    </style:style>
    <style:style style:name="T148" style:family="text">
      <style:text-properties style:font-name="Times New Roman" fo:font-size="11pt" fo:letter-spacing="normal" fo:language="zxx" fo:country="none" fo:font-weight="normal" officeooo:rsid="0039682e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49" style:family="text">
      <style:text-properties style:font-name="Times New Roman" fo:font-size="11pt" fo:letter-spacing="normal" fo:language="zxx" fo:country="none" fo:font-weight="normal" officeooo:rsid="0039c379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50" style:family="text">
      <style:text-properties style:font-name="Times New Roman" fo:font-size="11pt" fo:letter-spacing="normal" fo:language="zxx" fo:country="none" style:text-underline-style="none" style:font-size-asian="11pt" style:language-asian="zxx" style:country-asian="none" style:font-name-complex="Calibri1" style:language-complex="zxx" style:country-complex="none"/>
    </style:style>
    <style:style style:name="T151" style:family="text">
      <style:text-properties style:font-name="Times New Roman" fo:font-size="11pt" fo:letter-spacing="normal" fo:language="zxx" fo:country="none" style:text-underline-style="none" officeooo:rsid="0039c379" style:font-size-asian="11pt" style:language-asian="zxx" style:country-asian="none" style:font-name-complex="Calibri1" style:language-complex="zxx" style:country-complex="none"/>
    </style:style>
    <style:style style:name="T152" style:family="text">
      <style:text-properties style:font-name="Times New Roman" fo:font-size="11pt" fo:letter-spacing="normal" fo:language="zxx" fo:country="none" style:text-underline-style="none" fo:font-weight="normal" officeooo:rsid="0039c379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53" style:family="text">
      <style:text-properties style:font-name="Times New Roman" fo:font-size="11pt" fo:letter-spacing="normal" officeooo:rsid="000c953a" style:font-size-asian="11pt" style:font-name-complex="Times New Roman1"/>
    </style:style>
    <style:style style:name="T154" style:family="text">
      <style:text-properties style:font-name="Times New Roman" fo:font-size="11pt" fo:letter-spacing="-0.002cm" fo:language="zxx" fo:country="none" style:text-underline-style="none" fo:font-weight="normal" officeooo:rsid="0039c379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55" style:family="text">
      <style:text-properties style:font-name="Times New Roman" fo:font-size="11pt" fo:letter-spacing="0.099cm" fo:language="zxx" fo:country="none" style:text-underline-style="solid" style:text-underline-width="auto" style:text-underline-color="font-color" fo:font-weight="bold" officeooo:rsid="0032d4b3" style:font-size-asian="11pt" style:language-asian="zxx" style:country-asian="none" style:font-weight-asian="bold" style:font-name-complex="Times New Roman1" style:language-complex="zxx" style:country-complex="none"/>
    </style:style>
    <style:style style:name="T156" style:family="text">
      <style:text-properties style:font-name="Times New Roman" fo:font-size="11pt" fo:letter-spacing="-0.004cm" fo:language="zxx" fo:country="none" fo:font-weight="bold" officeooo:rsid="0039682e" style:font-size-asian="11pt" style:language-asian="zxx" style:country-asian="none" style:font-weight-asian="bold" style:font-name-complex="Calibri1" style:language-complex="zxx" style:country-complex="none" style:font-weight-complex="bold"/>
    </style:style>
    <style:style style:name="T157" style:family="text">
      <style:text-properties style:font-name="Times New Roman" fo:font-size="11pt" fo:letter-spacing="-0.004cm" fo:language="zxx" fo:country="none" fo:font-weight="normal" officeooo:rsid="0039c379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58" style:family="text">
      <style:text-properties style:font-name="Times New Roman" fo:font-size="11pt" fo:letter-spacing="-0.005cm" fo:language="zxx" fo:country="none" fo:font-weight="normal" officeooo:rsid="0039682e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59" style:family="text">
      <style:text-properties style:font-name="Times New Roman" fo:font-size="11pt" fo:letter-spacing="-0.005cm" fo:language="zxx" fo:country="none" fo:font-weight="normal" officeooo:rsid="0039c379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60" style:family="text">
      <style:text-properties style:font-name="Times New Roman" fo:font-size="11pt" fo:letter-spacing="0.016cm" fo:language="zxx" fo:country="none" officeooo:rsid="000f2a15" style:font-size-asian="11pt" style:language-asian="zxx" style:country-asian="none" style:font-name-complex="Times New Roman1" style:language-complex="zxx" style:country-complex="none"/>
    </style:style>
    <style:style style:name="T161" style:family="text">
      <style:text-properties style:font-name="Times New Roman" fo:letter-spacing="normal" fo:font-weight="bold" style:font-weight-asian="bold" style:font-name-complex="Times New Roman1"/>
    </style:style>
    <style:style style:name="T162" style:family="text">
      <style:text-properties style:font-name="Calibri" fo:font-size="11pt" fo:letter-spacing="normal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63" style:family="text">
      <style:text-properties style:font-name="Calibri" fo:font-size="11pt" fo:letter-spacing="normal" fo:language="zxx" fo:country="none" fo:font-weight="normal" officeooo:rsid="003bfdc6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64" style:family="text">
      <style:text-properties style:font-name="Calibri" fo:font-size="11pt" fo:letter-spacing="normal" fo:language="zxx" fo:country="none" style:font-size-asian="11pt" style:language-asian="zxx" style:country-asian="none" style:font-name-complex="Calibri1" style:language-complex="zxx" style:country-complex="none"/>
    </style:style>
    <style:style style:name="T165" style:family="text">
      <style:text-properties style:font-name="Calibri" fo:font-size="11pt" fo:letter-spacing="normal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166" style:family="text">
      <style:text-properties style:font-name="Calibri" fo:font-size="11pt" fo:letter-spacing="normal" fo:language="zxx" fo:country="none" style:text-underline-style="none" officeooo:rsid="003e1489" style:font-size-asian="11pt" style:language-asian="zxx" style:country-asian="none" style:font-name-complex="Calibri1" style:language-complex="zxx" style:country-complex="none" style:font-weight-complex="normal"/>
    </style:style>
    <style:style style:name="T167" style:family="text">
      <style:text-properties style:font-name="Calibri" fo:font-size="11pt" fo:letter-spacing="-0.011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68" style:family="text">
      <style:text-properties style:font-name="Calibri" fo:font-size="11pt" fo:letter-spacing="-0.005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69" style:family="text">
      <style:text-properties style:font-name="Calibri" fo:font-size="11pt" fo:letter-spacing="-0.005cm" fo:language="zxx" fo:country="none" style:font-size-asian="11pt" style:language-asian="zxx" style:country-asian="none" style:font-name-complex="Calibri1" style:language-complex="zxx" style:country-complex="none"/>
    </style:style>
    <style:style style:name="T170" style:family="text">
      <style:text-properties style:font-name="Calibri" fo:font-size="11pt" fo:letter-spacing="-0.002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71" style:family="text">
      <style:text-properties style:font-name="Calibri" fo:font-size="11pt" fo:letter-spacing="-0.002cm" fo:language="zxx" fo:country="none" style:font-size-asian="11pt" style:language-asian="zxx" style:country-asian="none" style:font-name-complex="Calibri1" style:language-complex="zxx" style:country-complex="none"/>
    </style:style>
    <style:style style:name="T172" style:family="text">
      <style:text-properties style:font-name="Calibri" fo:font-size="11pt" fo:letter-spacing="-0.002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173" style:family="text">
      <style:text-properties style:font-name="Calibri" fo:font-size="11pt" fo:letter-spacing="0.004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74" style:family="text">
      <style:text-properties style:font-name="Calibri" fo:font-size="11pt" fo:letter-spacing="-0.004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175" style:family="text">
      <style:text-properties style:font-name="Calibri" fo:font-size="11pt" fo:letter-spacing="-0.004cm" fo:language="zxx" fo:country="none" style:font-size-asian="11pt" style:language-asian="zxx" style:country-asian="none" style:font-name-complex="Calibri1" style:language-complex="zxx" style:country-complex="none"/>
    </style:style>
    <style:style style:name="T176" style:family="text">
      <style:text-properties style:font-name="Calibri" fo:font-size="11pt" fo:letter-spacing="-0.004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177" style:family="text">
      <style:text-properties style:font-name="Calibri" fo:font-size="11pt" fo:letter-spacing="-0.007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178" style:family="text">
      <style:text-properties fo:color="#428ac9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391eaf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179" style:family="text">
      <style:text-properties fo:color="#428ac9" loext:opacity="100%" style:font-name="Times New Roman" fo:font-size="11pt" fo:letter-spacing="normal" fo:language="zxx" fo:country="none" style:text-underline-style="solid" style:text-underline-width="auto" style:text-underline-color="font-color" fo:font-weight="bold" officeooo:rsid="0039682e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180" style:family="text">
      <style:text-properties fo:color="#428ac9" loext:opacity="100%" style:font-name="Times New Roman" fo:font-size="11pt" fo:letter-spacing="normal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181" style:family="text">
      <style:text-properties fo:color="#428ac9" loext:opacity="100%" style:font-name="Times New Roman" fo:font-size="11pt" fo:letter-spacing="normal" fo:language="zxx" fo:country="none" style:text-underline-style="solid" style:text-underline-width="auto" style:text-underline-color="font-color" officeooo:rsid="0032d4b3" style:font-size-asian="11pt" style:language-asian="zxx" style:country-asian="none" style:font-name-complex="Times New Roman1" style:language-complex="zxx" style:country-complex="none"/>
    </style:style>
    <style:style style:name="T182" style:family="text">
      <style:text-properties fo:color="#428ac9" loext:opacity="100%" style:font-name="Times New Roman" fo:font-size="11pt" fo:letter-spacing="normal" fo:language="zxx" fo:country="none" fo:font-weight="normal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83" style:family="text">
      <style:text-properties fo:color="#428ac9" loext:opacity="100%" style:font-name="Times New Roman" fo:font-size="11pt" fo:letter-spacing="normal" fo:language="zxx" fo:country="none" fo:font-weight="normal" officeooo:rsid="00391eaf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84" style:family="text">
      <style:text-properties fo:color="#428ac9" loext:opacity="100%" style:font-name="Times New Roman" fo:font-size="11pt" fo:letter-spacing="normal" fo:language="zxx" fo:country="none" fo:font-weight="normal" officeooo:rsid="0039682e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185" style:family="text">
      <style:text-properties fo:color="#428ac9" loext:opacity="100%" style:font-name="Times New Roman"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/>
    </style:style>
    <style:style style:name="T186" style:family="text">
      <style:text-properties fo:color="#428ac9" loext:opacity="100%" style:font-name="Times New Roman"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 style:font-weight-complex="normal"/>
    </style:style>
    <style:style style:name="T187" style:family="text">
      <style:text-properties fo:color="#428ac9" loext:opacity="100%" style:font-name="Times New Roman" fo:font-size="11pt" fo:letter-spacing="normal" fo:language="zxx" fo:country="none" style:font-size-asian="11pt" style:language-asian="zxx" style:country-asian="none" style:font-name-complex="Calibri1" style:language-complex="zxx" style:country-complex="none"/>
    </style:style>
    <style:style style:name="T188" style:family="text">
      <style:text-properties fo:color="#428ac9" loext:opacity="100%" style:font-name="Times New Roman" fo:font-size="11pt" fo:letter-spacing="normal" fo:language="zxx" fo:country="none" officeooo:rsid="0012ce84" style:font-size-asian="11pt" style:language-asian="zxx" style:country-asian="none" style:font-name-complex="Calibri1" style:language-complex="zxx" style:country-complex="none"/>
    </style:style>
    <style:style style:name="T189" style:family="text">
      <style:text-properties fo:color="#428ac9" loext:opacity="100%" style:font-name="Times New Roman" fo:font-size="11pt" fo:letter-spacing="normal" fo:language="zxx" fo:country="none" style:text-underline-style="none" style:font-size-asian="11pt" style:language-asian="zxx" style:country-asian="none" style:font-name-complex="Calibri1" style:language-complex="zxx" style:country-complex="none"/>
    </style:style>
    <style:style style:name="T190" style:family="text">
      <style:text-properties fo:color="#428ac9" loext:opacity="100%" style:font-name="Times New Roman" fo:font-size="11pt" fo:letter-spacing="normal" style:text-underline-style="solid" style:text-underline-width="auto" style:text-underline-color="font-color" style:font-size-asian="11pt"/>
    </style:style>
    <style:style style:name="T191" style:family="text">
      <style:text-properties fo:color="#428ac9" loext:opacity="100%" style:font-name="Times New Roman" fo:font-size="11pt" fo:letter-spacing="normal" style:text-underline-style="solid" style:text-underline-width="auto" style:text-underline-color="font-color" officeooo:rsid="004826c0" style:font-size-asian="11pt"/>
    </style:style>
    <style:style style:name="T192" style:family="text">
      <style:text-properties fo:color="#428ac9" loext:opacity="100%" style:font-name="Times New Roman" fo:font-size="11pt" fo:letter-spacing="normal" style:font-size-asian="11pt"/>
    </style:style>
    <style:style style:name="T193" style:family="text">
      <style:text-properties fo:color="#428ac9" loext:opacity="100%" style:font-name="Times New Roman" fo:font-size="11pt" fo:letter-spacing="-0.002cm" style:font-size-asian="11pt"/>
    </style:style>
    <style:style style:name="T194" style:family="text">
      <style:text-properties fo:color="#428ac9" loext:opacity="100%" style:font-name="Times New Roman" fo:font-size="11pt" fo:letter-spacing="0.002cm" style:font-size-asian="11pt"/>
    </style:style>
    <style:style style:name="T195" style:family="text">
      <style:text-properties fo:font-size="11pt" fo:letter-spacing="normal" fo:language="zxx" fo:country="none" style:font-size-asian="11pt" style:language-asian="zxx" style:country-asian="none" style:font-name-complex="Times New Roman1" style:language-complex="zxx" style:country-complex="none"/>
    </style:style>
    <style:style style:name="T196" style:family="text">
      <style:text-properties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/>
    </style:style>
    <style:style style:name="T197" style:family="text">
      <style:text-properties fo:font-size="11pt" fo:letter-spacing="normal" fo:language="zxx" fo:country="none" officeooo:rsid="000f2a15" style:font-size-asian="11pt" style:language-asian="zxx" style:country-asian="none" style:font-name-complex="Times New Roman1" style:language-complex="zxx" style:country-complex="none" style:font-weight-complex="normal"/>
    </style:style>
    <style:style style:name="T198" style:family="text">
      <style:text-properties fo:font-size="11pt" fo:letter-spacing="normal" fo:language="zxx" fo:country="none" style:font-size-asian="11pt" style:language-asian="zxx" style:country-asian="none" style:font-name-complex="Calibri1" style:language-complex="zxx" style:country-complex="none"/>
    </style:style>
    <style:style style:name="T199" style:family="text">
      <style:text-properties fo:font-size="11pt" fo:letter-spacing="normal" fo:language="zxx" fo:country="none" officeooo:rsid="0039c379" style:font-size-asian="11pt" style:language-asian="zxx" style:country-asian="none" style:font-name-complex="Calibri1" style:language-complex="zxx" style:country-complex="none"/>
    </style:style>
    <style:style style:name="T200" style:family="text">
      <style:text-properties fo:font-size="11pt" fo:letter-spacing="normal" fo:language="zxx" fo:country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normal"/>
    </style:style>
    <style:style style:name="T201" style:family="text">
      <style:text-properties fo:font-size="11pt" fo:letter-spacing="normal" fo:language="zxx" fo:country="none" fo:font-weight="bold" officeooo:rsid="000f2a15" style:font-size-asian="11pt" style:language-asian="zxx" style:country-asian="none" style:font-weight-asian="bold" style:font-name-complex="Times New Roman1" style:language-complex="zxx" style:country-complex="none" style:font-weight-complex="bold"/>
    </style:style>
    <style:style style:name="T202" style:family="text">
      <style:text-properties fo:font-size="11pt" fo:letter-spacing="normal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03" style:family="text">
      <style:text-properties fo:font-size="11pt" fo:letter-spacing="normal" fo:language="zxx" fo:country="none" fo:font-weight="normal" officeooo:rsid="003bfdc6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04" style:family="text">
      <style:text-properties fo:font-size="11pt" fo:letter-spacing="normal" fo:language="zxx" fo:country="none" fo:font-weight="normal" officeooo:rsid="000f2a15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205" style:family="text">
      <style:text-properties fo:font-size="11pt" fo:letter-spacing="normal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206" style:family="text">
      <style:text-properties fo:font-size="11pt" fo:letter-spacing="normal" fo:language="zxx" fo:country="none" style:text-underline-style="none" officeooo:rsid="003e1489" style:font-size-asian="11pt" style:language-asian="zxx" style:country-asian="none" style:font-name-complex="Calibri1" style:language-complex="zxx" style:country-complex="none" style:font-weight-complex="normal"/>
    </style:style>
    <style:style style:name="T207" style:family="text">
      <style:text-properties fo:font-size="11pt" fo:letter-spacing="normal" fo:font-weight="bold" style:font-size-asian="11pt" style:font-weight-asian="bold" style:font-name-complex="Times New Roman1"/>
    </style:style>
    <style:style style:name="T208" style:family="text">
      <style:text-properties fo:font-size="11pt" fo:letter-spacing="normal" style:font-size-asian="11pt" style:font-name-complex="Times New Roman1"/>
    </style:style>
    <style:style style:name="T209" style:family="text">
      <style:text-properties fo:font-size="11pt" fo:letter-spacing="normal" officeooo:rsid="000c953a" style:font-size-asian="11pt" style:font-name-complex="Times New Roman1"/>
    </style:style>
    <style:style style:name="T210" style:family="text">
      <style:text-properties fo:font-size="11pt" fo:letter-spacing="normal" style:font-size-asian="11pt" style:font-name-complex="Calibri1"/>
    </style:style>
    <style:style style:name="T211" style:family="text">
      <style:text-properties fo:font-size="11pt" fo:letter-spacing="0.002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12" style:family="text">
      <style:text-properties fo:font-size="11pt" fo:letter-spacing="0.002cm" fo:language="zxx" fo:country="none" officeooo:rsid="000f2a15" style:font-size-asian="11pt" style:language-asian="zxx" style:country-asian="none" style:font-name-complex="Times New Roman1" style:language-complex="zxx" style:country-complex="none" style:font-weight-complex="normal"/>
    </style:style>
    <style:style style:name="T213" style:family="text">
      <style:text-properties fo:font-size="11pt" fo:letter-spacing="0.002cm" style:font-size-asian="11pt" style:font-name-complex="Times New Roman1"/>
    </style:style>
    <style:style style:name="T214" style:family="text">
      <style:text-properties fo:font-size="11pt" fo:letter-spacing="-0.002cm" fo:language="zxx" fo:country="none" fo:font-weight="normal" officeooo:rsid="000f2a15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215" style:family="text">
      <style:text-properties fo:font-size="11pt" fo:letter-spacing="-0.002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16" style:family="text">
      <style:text-properties fo:font-size="11pt" fo:letter-spacing="-0.002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217" style:family="text">
      <style:text-properties fo:font-size="11pt" fo:letter-spacing="-0.002cm" style:font-size-asian="11pt" style:font-name-complex="Times New Roman1"/>
    </style:style>
    <style:style style:name="T218" style:family="text">
      <style:text-properties fo:font-size="11pt" fo:letter-spacing="-0.002cm" style:font-size-asian="11pt" style:font-name-complex="Calibri1"/>
    </style:style>
    <style:style style:name="T219" style:family="text">
      <style:text-properties fo:font-size="11pt" fo:letter-spacing="-0.004cm" fo:language="zxx" fo:country="none" fo:font-weight="normal" officeooo:rsid="000f2a15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220" style:family="text">
      <style:text-properties fo:font-size="11pt" fo:letter-spacing="-0.004cm" fo:language="zxx" fo:country="none" officeooo:rsid="000f2a15" style:font-size-asian="11pt" style:language-asian="zxx" style:country-asian="none" style:font-name-complex="Times New Roman1" style:language-complex="zxx" style:country-complex="none" style:font-weight-complex="normal"/>
    </style:style>
    <style:style style:name="T221" style:family="text">
      <style:text-properties fo:font-size="11pt" fo:letter-spacing="-0.004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222" style:family="text">
      <style:text-properties fo:font-size="11pt" fo:letter-spacing="-0.004cm" style:font-size-asian="11pt" style:font-name-complex="Times New Roman1"/>
    </style:style>
    <style:style style:name="T223" style:family="text">
      <style:text-properties fo:font-size="11pt" fo:letter-spacing="0.004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24" style:family="text">
      <style:text-properties fo:font-size="11pt" fo:letter-spacing="0.004cm" fo:font-weight="bold" style:font-size-asian="11pt" style:font-weight-asian="bold" style:font-name-complex="Times New Roman1"/>
    </style:style>
    <style:style style:name="T225" style:family="text">
      <style:text-properties fo:font-size="11pt" fo:letter-spacing="0.004cm" style:font-size-asian="11pt" style:font-name-complex="Times New Roman1"/>
    </style:style>
    <style:style style:name="T226" style:family="text">
      <style:text-properties fo:font-size="11pt" fo:letter-spacing="-0.007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27" style:family="text">
      <style:text-properties fo:font-size="11pt" fo:letter-spacing="-0.007cm" fo:language="zxx" fo:country="none" fo:font-weight="normal" style:font-size-asian="11pt" style:language-asian="zxx" style:country-asian="none" style:font-weight-asian="normal" style:font-name-complex="Calibri1" style:language-complex="zxx" style:country-complex="none" style:font-weight-complex="normal"/>
    </style:style>
    <style:style style:name="T228" style:family="text">
      <style:text-properties fo:font-size="11pt" fo:letter-spacing="-0.007cm" fo:language="zxx" fo:country="none" style:text-underline-style="none" officeooo:rsid="0039c379" style:font-size-asian="11pt" style:language-asian="zxx" style:country-asian="none" style:font-name-complex="Calibri1" style:language-complex="zxx" style:country-complex="none" style:font-weight-complex="normal"/>
    </style:style>
    <style:style style:name="T229" style:family="text">
      <style:text-properties fo:font-size="11pt" fo:letter-spacing="-0.007cm" style:font-size-asian="11pt" style:font-name-complex="Times New Roman1"/>
    </style:style>
    <style:style style:name="T230" style:family="text">
      <style:text-properties fo:font-size="11pt" fo:letter-spacing="-0.005cm" style:font-size-asian="11pt" style:font-name-complex="Times New Roman1"/>
    </style:style>
    <style:style style:name="T231" style:family="text">
      <style:text-properties fo:font-size="11pt" fo:letter-spacing="0.007cm" fo:language="zxx" fo:country="none" fo:font-weight="normal" officeooo:rsid="000f2a15" style:font-size-asian="11pt" style:language-asian="zxx" style:country-asian="none" style:font-weight-asian="normal" style:font-name-complex="Times New Roman1" style:language-complex="zxx" style:country-complex="none" style:font-weight-complex="normal"/>
    </style:style>
    <style:style style:name="T232" style:family="text">
      <style:text-properties fo:font-size="11pt" fo:letter-spacing="-0.011cm" style:font-size-asian="11pt" style:font-name-complex="Times New Roman1"/>
    </style:style>
    <style:style style:name="T233" style:family="text">
      <style:text-properties fo:font-size="11pt" fo:letter-spacing="-0.009cm" style:font-size-asian="11pt" style:font-name-complex="Times New Roman1"/>
    </style:style>
    <style:style style:name="T234" style:family="text">
      <style:text-properties fo:font-size="11pt" fo:letter-spacing="-0.009cm" officeooo:rsid="000c953a" style:font-size-asian="11pt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1">Perguntas Frequentes</text:span><text:span text:style-name="T4"> </text:span><text:span text:style-name="T1">sobre </text:span><text:span text:style-name="T5">doação</text:span><text:span text:style-name="T6"> </text:span><text:span text:style-name="T1">de</text:span><text:span text:style-name="T7"> </text:span><text:span text:style-name="T1">sangue</text:span><text:span text:style-name="T6"> </text:span><text:span text:style-name="T2">–</text:span><text:span text:style-name="T4"> </text:span><text:span text:style-name="T1">Hemocentro</text:span></text:p>
      <text:p text:style-name="P30"/>
      <text:p text:style-name="P31"/>
      <text:p text:style-name="P31">Acesse:</text:p>
      <text:p text:style-name="P1"><text:a xlink:type="simple" xlink:href="http://www.hemocentro.org.br/principal.asp?edoc=conteudo&amp;secaoid=424&amp;subsecaoid=414&amp;lstrod=0" text:style-name="Standard" text:visited-style-name="Standard"><text:span text:style-name="T133">http://www.hemocentro.org.br/principal.asp?edoc=conteudo&amp;secaoid=424&amp;subse</text:span></text:a></text:p>
      <text:p text:style-name="P2"><text:a xlink:type="simple" xlink:href="http://www.hemocentro.org.br/principal.asp?edoc=conteudo&amp;secaoid=424&amp;subsecaoid=414&amp;lstrod=0" text:style-name="Standard" text:visited-style-name="Standard"><text:span text:style-name="T133">caoid=414&amp;lstrod=0</text:span></text:a></text:p>
      <text:p text:style-name="P68"/>
      <text:p text:style-name="P4"><text:span text:style-name="T3">1 -</text:span><text:span text:style-name="T132"> </text:span><text:span text:style-name="T8">Quem</text:span><text:span text:style-name="T13"> </text:span><text:span text:style-name="T8">pode</text:span><text:span text:style-name="T17"> </text:span><text:span text:style-name="T8">doar?</text:span></text:p>
      <text:p text:style-name="P14"><text:span text:style-name="T11">Qualquer pessoa</text:span><text:span text:style-name="T20"> </text:span><text:span text:style-name="T11">com</text:span><text:span text:style-name="T15"> </text:span><text:span text:style-name="T11">idade</text:span><text:span text:style-name="T20"> </text:span><text:span text:style-name="T11">entre</text:span><text:span text:style-name="T20"> </text:span><text:span text:style-name="T11">18</text:span><text:span text:style-name="T24"> </text:span><text:span text:style-name="T11">e</text:span><text:span text:style-name="T20"> </text:span><text:span text:style-name="T11">69</text:span><text:span text:style-name="T15"> </text:span><text:span text:style-name="T11">anos que</text:span><text:span text:style-name="T15"> </text:span><text:span text:style-name="T11">pese mais de</text:span><text:span text:style-name="T20"> </text:span><text:span text:style-name="T11">50 quilos. Jovens de</text:span><text:span text:style-name="T20"> </text:span><text:span text:style-name="T11">16 ou 17</text:span></text:p>
      <text:p text:style-name="P5"><text:span text:style-name="T11">anos </text:span><text:span text:style-name="T12">também</text:span><text:span text:style-name="T11"> </text:span><text:span text:style-name="T12">estão</text:span><text:span text:style-name="T11"> aptos,</text:span><text:span text:style-name="T22"> </text:span><text:span text:style-name="T11">desde que</text:span><text:span text:style-name="T20"> </text:span><text:span text:style-name="T11">tenham o consentimento dos pais ou dos </text:span><text:span text:style-name="T12">responsáveis.</text:span></text:p>
      <text:p text:style-name="P32"/>
      <text:p text:style-name="P5"><text:span text:style-name="T10">2 </text:span><text:span text:style-name="T12">- </text:span><text:span text:style-name="T9">Quanto tempo demora?</text:span></text:p>
      <text:p text:style-name="P15"><text:span text:style-name="T11">A coleta</text:span><text:span text:style-name="T20"> </text:span><text:span text:style-name="T11">do sangue</text:span><text:span text:style-name="T20"> </text:span><text:span text:style-name="T12">é</text:span><text:span text:style-name="T20"> </text:span><text:span text:style-name="T15">bem</text:span><text:span text:style-name="T20"> </text:span><text:span text:style-name="T12">rápida:</text:span><text:span text:style-name="T11"> leva</text:span><text:span text:style-name="T20"> </text:span><text:span text:style-name="T11">de</text:span><text:span text:style-name="T20"> </text:span><text:span text:style-name="T11">8</text:span><text:span text:style-name="T24"> </text:span><text:span text:style-name="T11">a</text:span><text:span text:style-name="T20"> </text:span><text:span text:style-name="T11">12</text:span><text:span text:style-name="T24"> </text:span><text:span text:style-name="T11">minutos. Antes, o doador </text:span><text:span text:style-name="T20">faz</text:span><text:span text:style-name="T11"> uma triagem e</text:span></text:p>
      <text:p text:style-name="P6"><text:span text:style-name="T12">passa algumas informações de</text:span><text:span text:style-name="T21"> </text:span><text:span text:style-name="T12">saúde</text:span><text:span text:style-name="T21"> </text:span><text:span text:style-name="T12">para</text:span><text:span text:style-name="T28"> </text:span><text:span text:style-name="T12">os</text:span><text:span text:style-name="T25"> </text:span><text:span text:style-name="T12">funcionários do local.</text:span></text:p>
      <text:p text:style-name="P33"/>
      <text:p text:style-name="P7"><text:span text:style-name="T10">3 -</text:span><text:span text:style-name="T19"> </text:span><text:span text:style-name="T9">O procedimento oferece algum</text:span><text:span text:style-name="T14"> </text:span><text:span text:style-name="T9">perigo?</text:span></text:p>
      <text:p text:style-name="P15"><text:span text:style-name="T12">Não.</text:span><text:span text:style-name="T11"> A </text:span><text:span text:style-name="T12">doação</text:span><text:span text:style-name="T11"> </text:span><text:span text:style-name="T12">é</text:span><text:span text:style-name="T20"> </text:span><text:span text:style-name="T11">totalmente segura</text:span><text:span text:style-name="T15"> </text:span><text:span text:style-name="T11">e</text:span><text:span text:style-name="T20"> </text:span><text:span text:style-name="T12">não</text:span><text:span text:style-name="T11"> apresenta</text:span><text:span text:style-name="T20"> </text:span><text:span text:style-name="T11">nenhum </text:span><text:span text:style-name="T15">risco.</text:span><text:span text:style-name="T20"> Os</text:span><text:span text:style-name="T15"> </text:span><text:span text:style-name="T11">materiais utilizados, como</text:span></text:p>
      <text:p text:style-name="P7"><text:span text:style-name="T12">a</text:span><text:span text:style-name="T21"> </text:span><text:span text:style-name="T12">agulha e</text:span><text:span text:style-name="T21"> </text:span><text:span text:style-name="T12">os</text:span><text:span text:style-name="T25"> </text:span><text:span text:style-name="T12">cateteres, </text:span><text:span text:style-name="T16">são</text:span><text:span text:style-name="T21"> </text:span><text:span text:style-name="T12">descartáveis.</text:span></text:p>
      <text:p text:style-name="P34"/>
      <text:p text:style-name="P7"><text:span text:style-name="T10">4 -</text:span><text:span text:style-name="T12"> </text:span><text:span text:style-name="T9">Quanto sangue</text:span><text:span text:style-name="T18"> </text:span><text:span text:style-name="T9">é</text:span><text:span text:style-name="T18"> </text:span><text:span text:style-name="T9">retirado?</text:span></text:p>
      <text:p text:style-name="P8"><text:span text:style-name="T12">Em média, </text:span><text:span text:style-name="T21">são</text:span><text:span text:style-name="T16"> </text:span><text:span text:style-name="T12">coletados</text:span><text:span text:style-name="T23"> </text:span><text:span text:style-name="T12">450 mililitros. Esse</text:span><text:span text:style-name="T21"> </text:span><text:span text:style-name="T12">volume pode</text:span><text:span text:style-name="T21"> </text:span><text:span text:style-name="T12">salvar</text:span><text:span text:style-name="T16"> </text:span><text:span text:style-name="T12">a</text:span><text:span text:style-name="T21"> </text:span><text:span text:style-name="T12">vida de</text:span><text:span text:style-name="T16"> </text:span><text:span text:style-name="T12">até quatro pessoas.</text:span></text:p>
      <text:p text:style-name="P35"/>
      <text:p text:style-name="P8"><text:span text:style-name="T10">5 - </text:span><text:span text:style-name="T9">Mas meu corpo não vai sentir</text:span><text:span text:style-name="T18"> </text:span><text:span text:style-name="T9">falta desse </text:span><text:span text:style-name="T14">sangue?</text:span></text:p>
      <text:p text:style-name="P15"><text:span text:style-name="T12">Não.</text:span><text:span text:style-name="T11"> </text:span><text:span text:style-name="T12">Nós</text:span><text:span text:style-name="T11"> </text:span><text:span text:style-name="T12">possuímos</text:span><text:span text:style-name="T11"> cerca</text:span><text:span text:style-name="T20"> </text:span><text:span text:style-name="T11">de</text:span><text:span text:style-name="T20"> </text:span><text:span text:style-name="T11">5 litros do </text:span><text:span text:style-name="T12">líquido</text:span><text:span text:style-name="T11"> vermelho circulando pelos vasos. A retirada</text:span><text:span text:style-name="T20"> </text:span><text:span text:style-name="T12">não</text:span></text:p>
      <text:p text:style-name="P7"><text:span text:style-name="T12">prejudica</text:span><text:span text:style-name="T21"> em</text:span><text:span text:style-name="T16"> </text:span><text:span text:style-name="T12">nada: o organismo repõe</text:span><text:span text:style-name="T21"> </text:span><text:span text:style-name="T12">e</text:span><text:span text:style-name="T16"> </text:span><text:span text:style-name="T12">alcança</text:span><text:span text:style-name="T21"> </text:span><text:span text:style-name="T25">os</text:span><text:span text:style-name="T28"> </text:span><text:span text:style-name="T12">níveis normais </text:span><text:span text:style-name="T21">em</text:span><text:span text:style-name="T16"> </text:span><text:span text:style-name="T12">até</text:span><text:span text:style-name="T21"> </text:span><text:span text:style-name="T25">72</text:span><text:span text:style-name="T28"> </text:span><text:span text:style-name="T12">horas.</text:span></text:p>
      <text:p text:style-name="P34"/>
      <text:p text:style-name="P7"><text:span text:style-name="T10">6 - </text:span><text:span text:style-name="T14">Onde</text:span><text:span text:style-name="T29"> </text:span><text:span text:style-name="T18">eu</text:span><text:span text:style-name="T26"> </text:span><text:span text:style-name="T9">posso </text:span><text:span text:style-name="T18">doar?</text:span></text:p>
      <text:p text:style-name="P15"><text:span text:style-name="T11">Nos principais hospitais e</text:span><text:span text:style-name="T15"> </text:span><text:span text:style-name="T11">hemocentros </text:span><text:span text:style-name="T12">próximos</text:span><text:span text:style-name="T11"> da sua</text:span><text:span text:style-name="T20"> </text:span><text:span text:style-name="T11">casa. Para</text:span><text:span text:style-name="T27"> </text:span><text:span text:style-name="T15">mais</text:span><text:span text:style-name="T20"> </text:span><text:span text:style-name="T12">informações,</text:span><text:span text:style-name="T11"> acesse o</text:span></text:p>
      <text:p text:style-name="P7"><text:span text:style-name="T12">site</text:span><text:span text:style-name="T21"> </text:span><text:span text:style-name="T12">do Ministério da</text:span><text:span text:style-name="T21"> </text:span><text:span text:style-name="T12">Saúde</text:span><text:span text:style-name="T21"> </text:span><text:span text:style-name="T12">ou das secretarias de</text:span><text:span text:style-name="T21"> </text:span><text:span text:style-name="T12">saúde</text:span><text:span text:style-name="T21"> </text:span><text:span text:style-name="T12">estaduais e municipais.</text:span></text:p>
      <text:p text:style-name="P34"><text:s/></text:p>
      <text:p text:style-name="P7"><text:span text:style-name="T10">7 -</text:span><text:span text:style-name="T12"> </text:span><text:span text:style-name="T9">Existem</text:span><text:span text:style-name="T26"> </text:span><text:span text:style-name="T9">algumas doenças </text:span><text:span text:style-name="T14">que</text:span><text:span text:style-name="T29"> </text:span><text:span text:style-name="T9">impedem</text:span><text:span text:style-name="T26"> </text:span><text:span text:style-name="T9">a doação </text:span><text:span text:style-name="T14">de</text:span><text:span text:style-name="T29"> </text:span><text:span text:style-name="T9">sangue?</text:span></text:p>
      <text:p text:style-name="P15"><text:span text:style-name="T11">Sim. </text:span><text:span text:style-name="T21">Doenças</text:span><text:span text:style-name="T15"> </text:span><text:span text:style-name="T11">infecciosas, como a gripe, e</text:span><text:span text:style-name="T20"> </text:span><text:span text:style-name="T12">inflamatórias,</text:span><text:span text:style-name="T11"> como aquelas </text:span><text:span text:style-name="T15">que</text:span><text:span text:style-name="T27"> </text:span><text:span text:style-name="T11">atacam o intestino,</text:span></text:p>
      <text:p text:style-name="P16"><text:span text:style-name="T11">exigem que</text:span><text:span text:style-name="T20"> </text:span><text:span text:style-name="T11">a</text:span><text:span text:style-name="T20"> </text:span><text:span text:style-name="T12">doação</text:span><text:span text:style-name="T11"> seja</text:span><text:span text:style-name="T15"> </text:span><text:span text:style-name="T11">postergada</text:span><text:span text:style-name="T20"> </text:span><text:span text:style-name="T11">para</text:span><text:span text:style-name="T27"> </text:span><text:span text:style-name="T11">outra</text:span><text:span text:style-name="T20"> </text:span><text:span text:style-name="T11">data. Em </text:span><text:span text:style-name="T20">caso</text:span><text:span text:style-name="T15"> </text:span><text:span text:style-name="T11">de</text:span><text:span text:style-name="T20"> </text:span><text:span text:style-name="T12">dúvida,</text:span><text:span text:style-name="T24"> </text:span><text:span text:style-name="T11">converse</text:span><text:span text:style-name="T20"> </text:span><text:span text:style-name="T11">com</text:span><text:span text:style-name="T15"> </text:span><text:span text:style-name="T11">o</text:span></text:p>
      <text:p text:style-name="P9"><text:span text:style-name="T12">profissional de</text:span><text:span text:style-name="T21"> </text:span><text:span text:style-name="T12">saúde</text:span><text:span text:style-name="T21"> </text:span><text:span text:style-name="T12">do</text:span><text:span text:style-name="T25"> </text:span><text:span text:style-name="T12">hemocentro para</text:span><text:span text:style-name="T28"> </text:span><text:span text:style-name="T12">saber se</text:span><text:span text:style-name="T16"> </text:span><text:span text:style-name="T12">tudo está</text:span><text:span text:style-name="T21"> </text:span><text:span text:style-name="T12">ok.</text:span></text:p>
      <text:p text:style-name="P34"/>
      <text:p text:style-name="P7"><text:span text:style-name="T10">8 - </text:span><text:span text:style-name="T9">E o </text:span><text:span text:style-name="T14">que</text:span><text:span text:style-name="T29"> </text:span><text:span text:style-name="T18">eu</text:span><text:span text:style-name="T26"> </text:span><text:span text:style-name="T9">preciso levar</text:span><text:span text:style-name="T18"> </text:span><text:span text:style-name="T14">no</text:span><text:span text:style-name="T18"> </text:span><text:span text:style-name="T9">dia </text:span><text:span text:style-name="T14">da</text:span><text:span text:style-name="T18"> </text:span><text:span text:style-name="T9">doação?</text:span></text:p>
      <text:p text:style-name="P8"><text:span text:style-name="T12">Apenas um</text:span><text:span text:style-name="T16"> </text:span><text:span text:style-name="T12">documento original com foto.</text:span></text:p>
      <text:p text:style-name="P35"/>
      <text:p text:style-name="P8"><text:span text:style-name="T10">9 - </text:span><text:span text:style-name="T9">Posso doar</text:span><text:span text:style-name="T18"> </text:span><text:span text:style-name="T9">apresentando cópia </text:span><text:span text:style-name="T14">de</text:span><text:span text:style-name="T29"> </text:span><text:span text:style-name="T9">documentos?</text:span></text:p>
      <text:p text:style-name="P15"><text:span text:style-name="T12">Não.</text:span><text:span text:style-name="T11"> A </text:span><text:span text:style-name="T12">Legislação</text:span><text:span text:style-name="T11"> exige</text:span><text:span text:style-name="T15"> </text:span><text:span text:style-name="T11">que</text:span><text:span text:style-name="T20"> </text:span><text:span text:style-name="T11">seja apresentado um</text:span><text:span text:style-name="T24"> </text:span><text:span text:style-name="T11">documento oficial com foto. Essa medida </text:span><text:span text:style-name="T12">é</text:span></text:p>
      <text:p text:style-name="P17"><text:span text:style-name="T11">muito importante para</text:span><text:span text:style-name="T20"> </text:span><text:span text:style-name="T11">identificar </text:span><text:span text:style-name="T12">você</text:span><text:span text:style-name="T20"> </text:span><text:span text:style-name="T11">corretamente e</text:span><text:span text:style-name="T20"> </text:span><text:span text:style-name="T11">evitar</text:span><text:span text:style-name="T24"> </text:span><text:span text:style-name="T20">erros</text:span><text:span text:style-name="T15"> </text:span><text:span text:style-name="T24">na</text:span><text:span text:style-name="T30"> </text:span><text:span text:style-name="T12">emissão</text:span><text:span text:style-name="T11"> dos </text:span><text:span text:style-name="T15">seus</text:span><text:span text:style-name="T20"> </text:span><text:span text:style-name="T11">resultados</text:span></text:p>
      <text:p text:style-name="P7"><text:span text:style-name="T12">de</text:span><text:span text:style-name="T21"> </text:span><text:span text:style-name="T12">exames.</text:span></text:p>
      <text:p text:style-name="P34"/>
      <text:p text:style-name="P7"><text:span text:style-name="T10">10 - </text:span><text:span text:style-name="T9">Posso apresentar</text:span><text:span text:style-name="T29"> </text:span><text:span text:style-name="T14">CNH</text:span><text:span text:style-name="T18"> </text:span><text:span text:style-name="T9">digital para doar</text:span><text:span text:style-name="T18"> </text:span><text:span text:style-name="T9">sangue?</text:span></text:p>
      <text:p text:style-name="P8"><text:span text:style-name="T12">Sim. O Hemocentro está</text:span><text:span text:style-name="T25"> </text:span><text:span text:style-name="T12">preparado para</text:span><text:span text:style-name="T21"> </text:span><text:span text:style-name="T12">fazer a</text:span><text:span text:style-name="T28"> </text:span><text:span text:style-name="T16">sua</text:span><text:span text:style-name="T28"> </text:span><text:span text:style-name="T12">identificação.</text:span></text:p>
      <text:p text:style-name="P35"/>
      <text:p text:style-name="P38"/>
      <text:p text:style-name="P38"/>
      <text:p text:style-name="P38"/>
      <text:p text:style-name="P38"><text:soft-page-break/></text:p>
      <text:p text:style-name="P8"><text:span text:style-name="T10">11 -</text:span><text:span text:style-name="T12"> </text:span><text:span text:style-name="T9">Eu fiz</text:span><text:span text:style-name="T18"> </text:span><text:span text:style-name="T14">uma</text:span><text:span text:style-name="T18"> </text:span><text:span text:style-name="T9">cirurgia</text:span><text:span text:style-name="T29"> </text:span><text:span text:style-name="T9">recentemente. Posso doar</text:span><text:span text:style-name="T18"> </text:span><text:span text:style-name="T9">sangue?</text:span></text:p>
      <text:p text:style-name="P15"><text:span text:style-name="T12">Você</text:span><text:span text:style-name="T11"> deve</text:span><text:span text:style-name="T20"> </text:span><text:span text:style-name="T11">esperar 72</text:span><text:span text:style-name="T15"> </text:span><text:span text:style-name="T11">horas para</text:span><text:span text:style-name="T20"> </text:span><text:span text:style-name="T11">doar sangue</text:span><text:span text:style-name="T20"> </text:span><text:span text:style-name="T12">após</text:span><text:span text:style-name="T22"> </text:span><text:span text:style-name="T11">uma </text:span><text:span text:style-name="T12">extração</text:span><text:span text:style-name="T11"> </text:span><text:span text:style-name="T12">dentária.</text:span><text:span text:style-name="T11"> </text:span><text:span text:style-name="T12">Operações</text:span><text:span text:style-name="T11"> simples,</text:span></text:p>
      <text:p text:style-name="P16"><text:span text:style-name="T11">como apendicite e</text:span><text:span text:style-name="T15"> </text:span><text:span text:style-name="T11">retirada</text:span><text:span text:style-name="T20"> </text:span><text:span text:style-name="T11">de</text:span><text:span text:style-name="T20"> </text:span><text:span text:style-name="T11">varizes, pedem 3 meses. Procedimentos mais complexos, como a</text:span></text:p>
      <text:p text:style-name="P16"><text:span text:style-name="T12">remoção</text:span><text:span text:style-name="T11"> </text:span><text:span text:style-name="T24">da</text:span><text:span text:style-name="T30"> </text:span><text:span text:style-name="T11">tireoide ou </text:span><text:span text:style-name="T24">de</text:span><text:span text:style-name="T30"> </text:span><text:span text:style-name="T11">um rim, meio ano. Caso </text:span><text:span text:style-name="T12">você</text:span><text:span text:style-name="T20"> </text:span><text:span text:style-name="T11">tenha</text:span><text:span text:style-name="T20"> </text:span><text:span text:style-name="T11">passado por</text:span><text:span text:style-name="T15"> </text:span><text:span text:style-name="T24">uma</text:span><text:span text:style-name="T30"> </text:span><text:span text:style-name="T12">transfusão</text:span><text:span text:style-name="T11"> </text:span><text:span text:style-name="T24">de</text:span></text:p>
      <text:p text:style-name="P7"><text:span text:style-name="T12">sangue</text:span><text:span text:style-name="T21"> </text:span><text:span text:style-name="T12">ou fez</text:span><text:span text:style-name="T21"> </text:span><text:span text:style-name="T12">uma tatuagem, é importante aguardar por</text:span><text:span text:style-name="T21"> </text:span><text:span text:style-name="T12">um ano.</text:span></text:p>
      <text:p text:style-name="P34"/>
      <text:p text:style-name="P7"><text:span text:style-name="T10">12 - </text:span><text:span text:style-name="T9">E quanto tempo </text:span><text:span text:style-name="T18">eu </text:span><text:span text:style-name="T9">tenho </text:span><text:span text:style-name="T14">que</text:span><text:span text:style-name="T29"> </text:span><text:span text:style-name="T9">esperar</text:span><text:span text:style-name="T18"> </text:span><text:span text:style-name="T9">entre</text:span><text:span text:style-name="T14"> uma</text:span><text:span text:style-name="T18"> </text:span><text:span text:style-name="T9">doação e</text:span><text:span text:style-name="T18"> </text:span><text:span text:style-name="T9">outra?</text:span></text:p>
      <text:p text:style-name="P15"><text:span text:style-name="T11">Os homens podem visitar o </text:span><text:span text:style-name="T20">banco</text:span><text:span text:style-name="T15"> </text:span><text:span text:style-name="T11">de</text:span><text:span text:style-name="T20"> </text:span><text:span text:style-name="T11">sangue</text:span><text:span text:style-name="T20"> </text:span><text:span text:style-name="T11">a</text:span><text:span text:style-name="T15"> </text:span><text:span text:style-name="T11">cada</text:span><text:span text:style-name="T20"> </text:span><text:span text:style-name="T11">60 dias. </text:span><text:span text:style-name="T12">Já</text:span><text:span text:style-name="T20"> as</text:span><text:span text:style-name="T15"> </text:span><text:span text:style-name="T11">mulheres</text:span><text:span text:style-name="T24"> </text:span><text:span text:style-name="T11">devem</text:span><text:span text:style-name="T15"> </text:span><text:span text:style-name="T11">aguardar </text:span><text:span text:style-name="T12">três</text:span></text:p>
      <text:p text:style-name="P34">meses.</text:p>
      <text:p text:style-name="P34"/>
      <text:p text:style-name="P11"><text:span text:style-name="T10">13 -</text:span><text:span text:style-name="T12"> </text:span><text:span text:style-name="T9">Qual o limite</text:span><text:span text:style-name="T18"> </text:span><text:span text:style-name="T14">de</text:span><text:span text:style-name="T29"> </text:span><text:span text:style-name="T9">doações </text:span><text:span text:style-name="T14">de</text:span><text:span text:style-name="T29"> </text:span><text:span text:style-name="T9">sangue?</text:span></text:p>
      <text:p text:style-name="P10"><text:span text:style-name="T12">Podem ser</text:span><text:span text:style-name="T21"> </text:span><text:span text:style-name="T12">realizadas</text:span><text:span text:style-name="T23"> </text:span><text:span text:style-name="T12">até</text:span><text:span text:style-name="T25"> </text:span><text:span text:style-name="T12">04 doações de</text:span><text:span text:style-name="T16"> </text:span><text:span text:style-name="T12">sangue</text:span><text:span text:style-name="T21"> </text:span><text:span text:style-name="T16">por</text:span><text:span text:style-name="T21"> ano.</text:span></text:p>
      <text:p text:style-name="P39"/>
      <text:p text:style-name="P12"><text:span text:style-name="T19">14 -</text:span><text:span text:style-name="T21"> </text:span><text:span text:style-name="T9">E depois </text:span><text:span text:style-name="T14">de</text:span><text:span text:style-name="T29"> </text:span><text:span text:style-name="T9">doar</text:span><text:span text:style-name="T18"> </text:span><text:span text:style-name="T9">sangue? Devo seguir alguma recomendação médica?</text:span></text:p>
      <text:p text:style-name="P18"><text:span text:style-name="T11">Sim. Evite</text:span><text:span text:style-name="T20"> </text:span><text:span text:style-name="T12">esforços</text:span><text:span text:style-name="T11"> </text:span><text:span text:style-name="T12">físicos,</text:span><text:span text:style-name="T11"> beba</text:span><text:span text:style-name="T20"> </text:span><text:span text:style-name="T11">bastante</text:span><text:span text:style-name="T24"> </text:span><text:span text:style-name="T12">água,</text:span><text:span text:style-name="T11"> </text:span><text:span text:style-name="T16">não</text:span><text:span text:style-name="T20"> </text:span><text:span text:style-name="T11">fume</text:span><text:span text:style-name="T20"> </text:span><text:span text:style-name="T11">por duas horas</text:span><text:span text:style-name="T22"> </text:span><text:span text:style-name="T11">e</text:span><text:span text:style-name="T15"> </text:span><text:span text:style-name="T11">evite</text:span><text:span text:style-name="T20"> </text:span><text:span text:style-name="T11">ingerir</text:span><text:span text:style-name="T31"> </text:span><text:span text:style-name="T12">álcool</text:span></text:p>
      <text:p text:style-name="P19"><text:span text:style-name="T11">pelo resto do dia. </text:span><text:span text:style-name="T12">Também</text:span><text:span text:style-name="T11"> </text:span><text:span text:style-name="T12">é</text:span><text:span text:style-name="T11"> importante </text:span><text:span text:style-name="T21">não</text:span><text:span text:style-name="T15"> </text:span><text:span text:style-name="T11">praticar esportes radicais, </text:span><text:span text:style-name="T15">como</text:span><text:span text:style-name="T20"> </text:span><text:span text:style-name="T11">paraquedismo ou</text:span></text:p>
      <text:p text:style-name="P11"><text:span text:style-name="T12">mergulho, ou dirigir veículos de</text:span><text:span text:style-name="T21"> </text:span><text:span text:style-name="T12">grande</text:span><text:span text:style-name="T21"> </text:span><text:span text:style-name="T12">porte.</text:span></text:p>
      <text:p text:style-name="P36"/>
      <text:p text:style-name="P20"><text:span text:style-name="T12">15 - Posso Ingerir bebidas alcoólicas antes </text:span><text:span text:style-name="T16">da</text:span><text:span text:style-name="T21"> </text:span><text:span text:style-name="T12">doação?</text:span></text:p>
      <text:p text:style-name="P18"><text:span text:style-name="T11">A </text:span><text:span text:style-name="T12">ingestão</text:span><text:span text:style-name="T11"> de</text:span><text:span text:style-name="T20"> </text:span><text:span text:style-name="T12">álcool</text:span><text:span text:style-name="T11"> </text:span><text:span text:style-name="T24">na</text:span><text:span text:style-name="T30"> </text:span><text:span text:style-name="T15">dose</text:span><text:span text:style-name="T20"> </text:span><text:span text:style-name="T12">máxima</text:span><text:span text:style-name="T11"> de</text:span><text:span text:style-name="T20"> </text:span><text:span text:style-name="T11">40g impede</text:span><text:span text:style-name="T20"> </text:span><text:span text:style-name="T11">a</text:span><text:span text:style-name="T20"> </text:span><text:span text:style-name="T12">doação</text:span><text:span text:style-name="T11"> por</text:span><text:span text:style-name="T20"> </text:span><text:span text:style-name="T11">um </text:span><text:span text:style-name="T15">prazo</text:span><text:span text:style-name="T20"> </text:span><text:span text:style-name="T11">de</text:span><text:span text:style-name="T20"> </text:span><text:span text:style-name="T11">12 horas.</text:span></text:p>
      <text:p text:style-name="P11"><text:span text:style-name="T12">Consumo </text:span><text:span text:style-name="T21">em</text:span><text:span text:style-name="T16"> </text:span><text:span text:style-name="T12">dose</text:span><text:span text:style-name="T21"> </text:span><text:span text:style-name="T12">superior</text:span><text:span text:style-name="T21"> </text:span><text:span text:style-name="T12">impedirá</text:span><text:span text:style-name="T21"> </text:span><text:span text:style-name="T12">a</text:span><text:span text:style-name="T21"> </text:span><text:span text:style-name="T12">doação </text:span><text:span text:style-name="T16">por</text:span><text:span text:style-name="T12"> 24h.</text:span></text:p>
      <text:p text:style-name="P36"/>
      <text:p text:style-name="P11"><text:span text:style-name="T10">16 - </text:span><text:span text:style-name="T9">Posso aproveitar</text:span><text:span text:style-name="T18"> </text:span><text:span text:style-name="T9">a</text:span><text:span text:style-name="T26"> </text:span><text:span text:style-name="T9">doação </text:span><text:span text:style-name="T14">de</text:span><text:span text:style-name="T29"> </text:span><text:span text:style-name="T9">sangue</text:span><text:span text:style-name="T18"> </text:span><text:span text:style-name="T9">e</text:span><text:span text:style-name="T18"> </text:span><text:span text:style-name="T9">fazer</text:span><text:span text:style-name="T18"> </text:span><text:span text:style-name="T9">meu cadastro para doar</text:span><text:span text:style-name="T18"> </text:span><text:span text:style-name="T9">medula óssea?</text:span></text:p>
      <text:p text:style-name="P18"><text:span text:style-name="T11">Sim. </text:span><text:span text:style-name="T12">É</text:span><text:span text:style-name="T11"> </text:span><text:span text:style-name="T12">possível</text:span><text:span text:style-name="T11"> aproveitar a</text:span><text:span text:style-name="T27"> </text:span><text:span text:style-name="T11">coleta</text:span><text:span text:style-name="T20"> </text:span><text:span text:style-name="T24">de</text:span><text:span text:style-name="T30"> </text:span><text:span text:style-name="T11">sangue</text:span><text:span text:style-name="T20"> </text:span><text:span text:style-name="T11">e</text:span><text:span text:style-name="T20"> </text:span><text:span text:style-name="T11">realizar o cadastro para</text:span><text:span text:style-name="T27"> </text:span><text:span text:style-name="T11">doar</text:span><text:span text:style-name="T15"> </text:span><text:span text:style-name="T11">medula</text:span><text:span text:style-name="T32"> </text:span><text:span text:style-name="T12">óssea.</text:span></text:p>
      <text:p text:style-name="P19"><text:span text:style-name="T12">Porém,</text:span><text:span text:style-name="T11"> </text:span><text:span text:style-name="T12">é</text:span><text:span text:style-name="T11"> muito importante atualizar os dados no</text:span><text:span text:style-name="T24"> </text:span><text:span text:style-name="T11">Hemocentro</text:span><text:span text:style-name="T24"> </text:span><text:span text:style-name="T20">em</text:span><text:span text:style-name="T15"> </text:span><text:span text:style-name="T11">caso </text:span><text:span text:style-name="T24">de</text:span><text:span text:style-name="T20"> </text:span><text:span text:style-name="T12">mudança</text:span><text:span text:style-name="T20"> </text:span><text:span text:style-name="T11">de</text:span><text:span text:style-name="T15"> </text:span><text:span text:style-name="T12">endereço</text:span><text:span text:style-name="T24"> </text:span><text:span text:style-name="T11">e</text:span></text:p>
      <text:p text:style-name="P11"><text:span text:style-name="T12">telefone</text:span><text:span text:style-name="T28"> </text:span><text:span text:style-name="T12">pois precisaremos localizá-lo caso haja</text:span><text:span text:style-name="T25"> </text:span><text:span text:style-name="T12">algum paciente</text:span><text:span text:style-name="T21"> </text:span><text:span text:style-name="T12">compatível.</text:span></text:p>
      <text:p text:style-name="P36"/>
      <text:p text:style-name="P13"><text:span text:style-name="T12">Em </text:span><text:span text:style-name="T21">caso</text:span><text:span text:style-name="T16"> </text:span><text:span text:style-name="T12">de</text:span><text:span text:style-name="T21"> </text:span><text:span text:style-name="T12">dúvidas, procure</text:span><text:span text:style-name="T28"> </text:span><text:span text:style-name="T12">o Hemocentro </text:span><text:span text:style-name="T16">mais</text:span><text:span text:style-name="T21"> </text:span><text:span text:style-name="T12">próximo!</text:span></text:p>
      <text:p text:style-name="P37"/>
      <text:p text:style-name="P37"/>
      <text:p text:style-name="P70"><text:span text:style-name="T161">REDE ESTADUAL DE SERVIÇOS DE HEMOTERAPIA – REDE HEMO</text:span></text:p>
      <text:p text:style-name="P40"/>
      <text:p text:style-name="P62"><text:span text:style-name="T75">Horário</text:span><text:span text:style-name="T74"> </text:span><text:span text:style-name="T122">de</text:span><text:span text:style-name="T125"> </text:span><text:span text:style-name="T74">Funcionamento:</text:span><text:span text:style-name="T131"> </text:span><text:span text:style-name="T79">Segunda-Sexta:</text:span><text:span text:style-name="T94"> </text:span><text:span text:style-name="T79">08h-18h</text:span><text:span text:style-name="T128"> </text:span><text:span text:style-name="T80">Sábado: 08h-1</text:span><text:span text:style-name="T81">2</text:span><text:span text:style-name="T80">h</text:span><text:span text:style-name="T120"> </text:span><text:span text:style-name="T101"><text:s/></text:span><text:span text:style-name="T79">Domingo:</text:span><text:span text:style-name="T101"> </text:span><text:span text:style-name="T79">Fechado</text:span></text:p>
      <text:p text:style-name="P63"><text:span text:style-name="T91">HEMOCENTRO</text:span><text:span text:style-name="T113"> </text:span><text:span text:style-name="T91">COORDENADOR</text:span><text:span text:style-name="T114"> </text:span><text:span text:style-name="T75">(Goiânia-GO)</text:span><text:span text:style-name="T109"> </text:span><text:span text:style-name="T75">–</text:span><text:span text:style-name="T109"> </text:span><text:span text:style-name="T74">HEMOGO</text:span></text:p>
      <text:p text:style-name="P63"><text:span text:style-name="T77">Telefone:</text:span><text:span text:style-name="T96"> </text:span><text:span text:style-name="T92">(62)</text:span><text:span text:style-name="T110"> </text:span><text:span text:style-name="T92">3231-7900 / </text:span><text:span text:style-name="T93">0800 642 0457</text:span></text:p>
      <text:p text:style-name="P54"><text:span text:style-name="T207">Endereço:</text:span><text:span text:style-name="T224"> </text:span><text:span text:style-name="T208">Av. Anhanguera,</text:span><text:span text:style-name="T232"> </text:span><text:span text:style-name="T209">7.323</text:span><text:span text:style-name="T230"> </text:span><text:span text:style-name="T210">–</text:span><text:span text:style-name="T229"> </text:span><text:span text:style-name="T208">St.</text:span><text:span text:style-name="T233"> </text:span><text:span text:style-name="T234">Oeste</text:span><text:span text:style-name="T208">,</text:span><text:span text:style-name="T217"> </text:span><text:span text:style-name="T218">Goiânia</text:span><text:span text:style-name="T225"> </text:span><text:span text:style-name="T210">–</text:span><text:span text:style-name="T232"> </text:span><text:span text:style-name="T213">GO,</text:span><text:span text:style-name="T222"> </text:span><text:span text:style-name="T208">74.</text:span><text:span text:style-name="T209">125-015</text:span></text:p>
      <text:p text:style-name="P52">Diretoria: </text:p>
      <text:p text:style-name="P57"><text:span text:style-name="T34">D</text:span><text:span text:style-name="T33">enyse Silva</text:span><text:span text:style-name="T70"> </text:span><text:span text:style-name="T33">Goulart</text:span><text:span text:style-name="T66"> </text:span><text:span text:style-name="T33">-</text:span><text:span text:style-name="T71"> </text:span><text:span text:style-name="T33">Diretoria</text:span><text:span text:style-name="T57"> </text:span><text:span text:style-name="T33">Geral</text:span><text:span text:style-name="T57"> </text:span><text:span text:style-name="T33">-</text:span><text:span text:style-name="T57"> </text:span><text:a xlink:type="simple" xlink:href="mailto:denyse.goulart@idtech.org.br" text:style-name="Standard" text:visited-style-name="Standard"><text:span text:style-name="T190">denyse.goulart@idtech.org.br</text:span></text:a><text:a xlink:type="simple" xlink:href="mailto:denyse.goulart@idtech.org.br" text:style-name="Standard" text:visited-style-name="Standard"><text:span text:style-name="T193"> </text:span></text:a><text:a xlink:type="simple" xlink:href="mailto:denyse.goulart@idtech.org.br" text:style-name="Standard" text:visited-style-name="Standard"><text:span text:style-name="T35">–</text:span></text:a><text:a xlink:type="simple" xlink:href="mailto:denyse.goulart@idtech.org.br" text:style-name="Standard" text:visited-style-name="Standard"><text:span text:style-name="T67"> </text:span></text:a><text:span text:style-name="T49">(62)</text:span><text:span text:style-name="T69"> </text:span><text:span text:style-name="T33">3231-7931</text:span></text:p>
      <text:p text:style-name="P57"><text:span text:style-name="T36">Henrique Araújo Torres – Diretoria Administrativa – </text:span><text:a xlink:type="simple" xlink:href="mailto:henrique.torres@idtech.org.br" text:style-name="Internet_20_link" text:visited-style-name="Visited_20_Internet_20_Link"><text:span text:style-name="T191">henrique.torres@idtech.org.br</text:span></text:a><text:span text:style-name="T48"> </text:span><text:span text:style-name="T36">– (62) 3231-7933</text:span></text:p>
      <text:p text:style-name="P57"><text:span text:style-name="T33">Ana</text:span><text:span text:style-name="T53"> </text:span><text:span text:style-name="T33">Cristina Novais</text:span><text:span text:style-name="T57"> </text:span><text:span text:style-name="T33">Mendes</text:span><text:span text:style-name="T66"> </text:span><text:span text:style-name="T33">-</text:span><text:span text:style-name="T53"> </text:span><text:span text:style-name="T33">Diretoria </text:span><text:span text:style-name="T35">Técnica</text:span><text:span text:style-name="T53"> </text:span><text:span text:style-name="T33">-</text:span><text:span text:style-name="T57"> </text:span><text:a xlink:type="simple" xlink:href="mailto:ana.mendes@idtech.org.br" text:style-name="Standard" text:visited-style-name="Standard"><text:span text:style-name="T190">ana.mendes@idtech.org.br</text:span></text:a><text:a xlink:type="simple" xlink:href="mailto:ana.mendes@idtech.org.br" text:style-name="Standard" text:visited-style-name="Standard"><text:span text:style-name="T194"> </text:span></text:a><text:a xlink:type="simple" xlink:href="mailto:ana.mendes@idtech.org.br" text:style-name="Standard" text:visited-style-name="Standard"><text:span text:style-name="T33">-</text:span></text:a><text:a xlink:type="simple" xlink:href="mailto:ana.mendes@idtech.org.br" text:style-name="Standard" text:visited-style-name="Standard"><text:span text:style-name="T57"> </text:span></text:a><text:span text:style-name="T33">(62)</text:span><text:span text:style-name="T49"> </text:span><text:span text:style-name="T33">3231-7932</text:span></text:p>
      <text:p text:style-name="P57"><text:span text:style-name="T33">Alexandra</text:span><text:span text:style-name="T49"> </text:span><text:span text:style-name="T33">Vilela</text:span><text:span text:style-name="T70"> </text:span><text:span text:style-name="T35">Gonçalves</text:span><text:span text:style-name="T72"> </text:span><text:span text:style-name="T33">-</text:span><text:span text:style-name="T49"> </text:span><text:span text:style-name="T33">Diretoria</text:span><text:span text:style-name="T73"> </text:span><text:span text:style-name="T35">Médica</text:span><text:span text:style-name="T49"> </text:span><text:span text:style-name="T33">-</text:span><text:span text:style-name="T57"> </text:span><text:a xlink:type="simple" xlink:href="mailto:alexandra.vilela@idtech.org.br" text:style-name="Standard" text:visited-style-name="Standard"><text:span text:style-name="T190">alexandra.vilela@idtech.org.b</text:span></text:a><text:a xlink:type="simple" xlink:href="mailto:alexandra.vilela@idtech.org.br" text:style-name="Standard" text:visited-style-name="Standard"><text:span text:style-name="T192">r</text:span></text:a><text:a xlink:type="simple" xlink:href="mailto:alexandra.vilela@idtech.org.br" text:style-name="Standard" text:visited-style-name="Standard"><text:span text:style-name="T193"> </text:span></text:a><text:a xlink:type="simple" xlink:href="mailto:alexandra.vilela@idtech.org.br" text:style-name="Standard" text:visited-style-name="Standard"><text:span text:style-name="T33">-</text:span></text:a><text:a xlink:type="simple" xlink:href="mailto:alexandra.vilela@idtech.org.br" text:style-name="Standard" text:visited-style-name="Standard"><text:span text:style-name="T57"> </text:span></text:a><text:span text:style-name="T33">(62)</text:span><text:span text:style-name="T69"> </text:span><text:span text:style-name="T33">3231-7934</text:span></text:p>
      <text:p text:style-name="P21"><text:span text:style-name="T153">Erika Cristina Paiva de Assis – Responsável Técnica –</text:span><text:span text:style-name="T141"> </text:span><text:a xlink:type="simple" xlink:href="mailto:erika.paiva@idtech.org.br" text:style-name="Internet_20_link" text:visited-style-name="Visited_20_Internet_20_Link"><text:span text:style-name="T181">erika.paiva@idtech.org.br</text:span></text:a></text:p>
      <text:p text:style-name="P69"/>
      <text:p text:style-name="P22"><text:span text:style-name="T142">HEMOCENTROS</text:span><text:span text:style-name="T155"> </text:span><text:span text:style-name="T142">REGIONAIS:</text:span></text:p>
      <text:p text:style-name="P41"/>
      <text:p text:style-name="P42">Catalão</text:p>
      <text:p text:style-name="P60"><text:span text:style-name="T76">Endereço:</text:span><text:span text:style-name="T94"> </text:span><text:span text:style-name="T79">Rua</text:span><text:span text:style-name="T101"> </text:span><text:span text:style-name="T80">Osório</text:span><text:span text:style-name="T79"> </text:span><text:span text:style-name="T94">Vieira</text:span><text:span text:style-name="T101"> </text:span><text:span text:style-name="T79">Leite</text:span><text:span text:style-name="T101"> </text:span><text:span text:style-name="T80">nº</text:span><text:span text:style-name="T94"> </text:span><text:span text:style-name="T79">78</text:span><text:span text:style-name="T111"> </text:span><text:span text:style-name="T80">–</text:span><text:span text:style-name="T101"> </text:span><text:span text:style-name="T79">Bairro</text:span><text:span text:style-name="T101"> </text:span><text:span text:style-name="T80">São</text:span><text:span text:style-name="T115"> </text:span><text:span text:style-name="T102">João</text:span><text:span text:style-name="T116"> </text:span><text:span text:style-name="T95">CEP:</text:span><text:span text:style-name="T111"> </text:span><text:span text:style-name="T79">75.730-280</text:span></text:p>
      <text:p text:style-name="P55"><text:soft-page-break/><text:span text:style-name="T40">E-mail:</text:span><text:span text:style-name="T62"> </text:span><text:a xlink:type="simple" xlink:href="mailto:hemocentro.catalao@idtech.org.br" text:style-name="Standard" text:visited-style-name="Standard"><text:span text:style-name="T135">hemocentro.catalao@idtech.org.br</text:span></text:a><text:a xlink:type="simple" xlink:href="mailto:hemocentro.catalao@idtech.org.br" text:style-name="Standard" text:visited-style-name="Standard"><text:span text:style-name="T136"> </text:span></text:a><text:span text:style-name="T40">Telefone:</text:span><text:span text:style-name="T50"> </text:span><text:span text:style-name="T54">(64)</text:span><text:span text:style-name="T58"> </text:span><text:span text:style-name="T37">3441-4</text:span><text:span text:style-name="T38">850</text:span></text:p>
      <text:p text:style-name="P46"/>
      <text:p text:style-name="P43">Ceres</text:p>
      <text:p text:style-name="P60"><text:span text:style-name="T80">Endereço:</text:span><text:span text:style-name="T94"> </text:span><text:span text:style-name="T79">Rua</text:span><text:span text:style-name="T101"> </text:span><text:span text:style-name="T79">29 </text:span><text:span text:style-name="T121">nº</text:span><text:span text:style-name="T123"> </text:span><text:span text:style-name="T94">576</text:span><text:span text:style-name="T111"> </text:span><text:span text:style-name="T80">–</text:span><text:span text:style-name="T120"> </text:span><text:span text:style-name="T101">Centro</text:span><text:span text:style-name="T126"> </text:span><text:span text:style-name="T78">CEP:</text:span><text:span text:style-name="T101"> </text:span><text:span text:style-name="T79">76.300-00 </text:span></text:p>
      <text:p text:style-name="P55"><text:span text:style-name="T42">E-mail:</text:span><text:span text:style-name="T65"> </text:span><text:a xlink:type="simple" xlink:href="mailto:hemocentro.ceres@idtech.org.br" text:style-name="Internet_20_link" text:visited-style-name="Visited_20_Internet_20_Link"><text:span text:style-name="T134">hemocentro.ceres@idtech.org.br</text:span></text:a><text:span text:style-name="T137"> </text:span><text:span text:style-name="T42">Telefone:</text:span><text:span text:style-name="T52"> </text:span><text:span text:style-name="T55">(62)</text:span><text:span text:style-name="T59"> </text:span><text:span text:style-name="T38">33</text:span><text:span text:style-name="T39">07-3843</text:span></text:p>
      <text:p text:style-name="P43"/>
      <text:p text:style-name="P44">Rio Verde</text:p>
      <text:p text:style-name="P61"><text:span text:style-name="T76">Endereço:</text:span><text:span text:style-name="T94"> </text:span><text:span text:style-name="T79">Rua</text:span><text:span text:style-name="T101"> </text:span><text:span text:style-name="T79">Luiz</text:span><text:span text:style-name="T120"> </text:span><text:span text:style-name="T79">de Bastos</text:span><text:span text:style-name="T101"> <text:s/></text:span><text:span text:style-name="T103">esq. c/ </text:span><text:span text:style-name="T79">Augusta</text:span><text:span text:style-name="T94"> </text:span><text:span text:style-name="T79">de</text:span><text:span text:style-name="T120"> </text:span><text:span text:style-name="T79">Bastos </text:span><text:span text:style-name="T80">nº</text:span><text:span text:style-name="T94"> </text:span><text:span text:style-name="T79">395</text:span><text:span text:style-name="T123"> </text:span><text:span text:style-name="T80">–</text:span><text:span text:style-name="T101"> </text:span><text:span text:style-name="T79">Centro</text:span><text:span text:style-name="T128"> </text:span><text:span text:style-name="T95">CEP:</text:span><text:span text:style-name="T111"> </text:span><text:span text:style-name="T79">75-901-030</text:span></text:p>
      <text:p text:style-name="P56"><text:span text:style-name="T42">E-mail:</text:span><text:span text:style-name="T64"> </text:span><text:a xlink:type="simple" xlink:href="mailto:hemocentro.rioverde@idtech.org.br" text:style-name="Internet_20_link" text:visited-style-name="Visited_20_Internet_20_Link"><text:span text:style-name="T178">hemocentro.rioverde@idtech.org.br</text:span></text:a><text:span text:style-name="T42">Telefone:</text:span><text:span text:style-name="T64"> </text:span><text:span text:style-name="T38">(64)</text:span><text:span text:style-name="T55"> </text:span><text:span text:style-name="T38">3</text:span><text:span text:style-name="T39">622-6171</text:span></text:p>
      <text:p text:style-name="P49"/>
      <text:p text:style-name="P53">Jataí</text:p>
      <text:p text:style-name="P65"><text:span text:style-name="T83">Endereço:</text:span><text:span text:style-name="T100"> </text:span><text:span text:style-name="T86">Rua</text:span><text:span text:style-name="T106"> </text:span><text:span text:style-name="T86">Joaquim</text:span><text:span text:style-name="T112"> </text:span><text:span text:style-name="T86">Caetano</text:span><text:span text:style-name="T97"> esq. </text:span><text:span text:style-name="T86">C/ Rua Caçu</text:span><text:span text:style-name="T106"> </text:span><text:span text:style-name="T97">s/nº</text:span><text:span text:style-name="T129"> 1876 </text:span><text:span text:style-name="T86">–</text:span><text:span text:style-name="T106"> </text:span><text:span text:style-name="T86">Setor</text:span><text:span text:style-name="T118"> </text:span><text:span text:style-name="T106">Divino</text:span><text:span text:style-name="T86"> Espirito</text:span><text:span text:style-name="T106"> </text:span><text:span text:style-name="T86">Santo</text:span><text:span text:style-name="T127"> </text:span><text:span text:style-name="T83">CEP:</text:span><text:span text:style-name="T104"> </text:span><text:span text:style-name="T86">75.804-040</text:span></text:p>
      <text:p text:style-name="P58"><text:span text:style-name="T41">E-mail:</text:span><text:span text:style-name="T63"> </text:span><text:a xlink:type="simple" xlink:href="mailto:hemocentro.jatai@idtech.org.br" text:style-name="Internet_20_link" text:visited-style-name="Visited_20_Internet_20_Link"><text:span text:style-name="T183">hemocentro.jatai@idtech.org.br</text:span></text:a><text:a xlink:type="simple" xlink:href="mailto:hemocentro.jatai@idtech.org.br" text:style-name="Standard" text:visited-style-name="Standard"><text:span text:style-name="T138"> </text:span></text:a><text:span text:style-name="T42">Telefone:</text:span><text:span text:style-name="T64"> </text:span><text:span text:style-name="T51"><text:s/></text:span><text:span text:style-name="T56">(64)</text:span><text:span text:style-name="T60"> </text:span><text:span text:style-name="T39">3632-8778</text:span></text:p>
      <text:p text:style-name="P47"/>
      <text:p text:style-name="P67"><text:span text:style-name="T88">UNIDADES</text:span><text:span text:style-name="T107"> </text:span><text:span text:style-name="T98">DE</text:span><text:span text:style-name="T107"> </text:span><text:span text:style-name="T88">COLETA</text:span><text:span text:style-name="T98"> </text:span><text:span text:style-name="T88">E TRANSFUSÃO:</text:span></text:p>
      <text:p text:style-name="P45"/>
      <text:p text:style-name="P61"><text:span text:style-name="T98">UCT</text:span><text:span text:style-name="T88"> </text:span><text:span text:style-name="T107">FORMOSA</text:span></text:p>
      <text:p text:style-name="P66"><text:span text:style-name="T82">Endereço: </text:span><text:span text:style-name="T89">Av. Maestro</text:span><text:span text:style-name="T119"> </text:span><text:span text:style-name="T89">João</text:span><text:span text:style-name="T108"> </text:span><text:span text:style-name="T89">Luiz</text:span><text:span text:style-name="T108"> </text:span><text:span text:style-name="T119">do</text:span><text:span text:style-name="T124"> </text:span><text:span text:style-name="T89">Espirito</text:span><text:span text:style-name="T119"> </text:span><text:span text:style-name="T89">Santo</text:span><text:span text:style-name="T108"> </text:span><text:span text:style-name="T119">nº</text:span><text:span text:style-name="T108"> </text:span><text:span text:style-name="T89">450 Qd.B Lt. </text:span><text:span text:style-name="T119">11</text:span><text:span text:style-name="T130"> </text:span><text:span text:style-name="T89">–</text:span><text:span text:style-name="T108"> </text:span><text:span text:style-name="T89">Parque</text:span><text:span text:style-name="T99"> </text:span><text:span text:style-name="T89">Laguna </text:span><text:span text:style-name="T99">II</text:span><text:span text:style-name="T117"> </text:span><text:span text:style-name="T84">CEP:</text:span><text:span text:style-name="T105"> </text:span><text:span text:style-name="T89">73.813-</text:span><text:span text:style-name="T90">120</text:span></text:p>
      <text:p text:style-name="P59"><text:span text:style-name="T43">E-mail:</text:span><text:span text:style-name="T45"> </text:span><text:a xlink:type="simple" xlink:href="mailto:hemocentro.formosa@idtech.org.br" text:style-name="Internet_20_link" text:visited-style-name="Visited_20_Internet_20_Link"><text:span text:style-name="T179">hemocentro.formosa@idtech.org.br</text:span></text:a><text:span text:style-name="T184"> </text:span><text:span text:style-name="T44">Telefone:</text:span><text:span text:style-name="T61"> </text:span><text:span text:style-name="T46">(61)</text:span><text:span text:style-name="T68"> </text:span><text:span text:style-name="T46">3642-3418 / </text:span><text:span text:style-name="T47">(61) 3642-3707</text:span></text:p>
      <text:p text:style-name="P48"/>
      <text:p text:style-name="P25"><text:span text:style-name="T196">U</text:span><text:span text:style-name="T195">CT IPORÁ</text:span></text:p>
      <text:p text:style-name="P27"><text:span text:style-name="T200">Endereço: </text:span><text:span text:style-name="T202">Av.</text:span><text:span text:style-name="T211"> </text:span><text:span text:style-name="T214">São</text:span><text:span text:style-name="T211"> </text:span><text:span text:style-name="T202">Paulo</text:span><text:span text:style-name="T211"> </text:span><text:span text:style-name="T219">nº</text:span><text:span text:style-name="T211"> 351</text:span><text:span text:style-name="T223"> </text:span><text:span text:style-name="T204">–</text:span><text:span text:style-name="T226"> </text:span><text:span text:style-name="T202">Bairro</text:span><text:span text:style-name="T215"> </text:span><text:span text:style-name="T202">Mato Grosso. </text:span><text:span text:style-name="T201">CEP:</text:span><text:span text:style-name="T211"> </text:span><text:span text:style-name="T202">76.200-</text:span><text:span text:style-name="T203">192</text:span></text:p>
      <text:p text:style-name="P23"><text:span text:style-name="T146">E-</text:span><text:span text:style-name="T145">mail: </text:span><text:a xlink:type="simple" xlink:href="mailto:hemocentro.ipora@idtech.org.br" text:style-name="Internet_20_link" text:visited-style-name="Visited_20_Internet_20_Link"><text:span text:style-name="T180">hemocentro.ipora@idtech.org.br</text:span></text:a><text:span text:style-name="T182"> </text:span><text:span text:style-name="T147">Telefone:</text:span><text:span text:style-name="T156"> </text:span><text:span text:style-name="T148">(64)</text:span><text:span text:style-name="T158"> </text:span><text:span text:style-name="T148">3603-7294</text:span></text:p>
      <text:p text:style-name="P50"/>
      <text:p text:style-name="P50"/>
      <text:p text:style-name="P64"><text:span text:style-name="T87">U</text:span><text:span text:style-name="T85">CT PORANGATU</text:span></text:p>
      <text:p text:style-name="P28"><text:span text:style-name="T197">Endereço: </text:span><text:span text:style-name="T202">Rua </text:span><text:span text:style-name="T215">04</text:span><text:span text:style-name="T223"> </text:span><text:span text:style-name="T202">esq.c/rua</text:span><text:span text:style-name="T211"> 07</text:span><text:span text:style-name="T202"> </text:span><text:span text:style-name="T204">s/nº</text:span><text:span text:style-name="T231"> </text:span><text:span text:style-name="T204">–</text:span><text:span text:style-name="T226"> </text:span><text:span text:style-name="T202">Bairro</text:span><text:span text:style-name="T223"> </text:span><text:span text:style-name="T202">Planalto.</text:span><text:span text:style-name="T220"> </text:span><text:span text:style-name="T212">CEP:</text:span><text:span text:style-name="T220"> </text:span><text:span text:style-name="T202">76-550-000</text:span></text:p>
      <text:p text:style-name="P24"><text:span text:style-name="T143">E-mail:</text:span><text:span text:style-name="T160"> </text:span><text:a xlink:type="simple" xlink:href="mailto:hemocentro.porangatu@idtech.org.br" text:style-name="Internet_20_link" text:visited-style-name="Visited_20_Internet_20_Link"><text:span text:style-name="T185">hemocentro.porangatu@idtech.org.br</text:span></text:a><text:span text:style-name="T186"> </text:span><text:span text:style-name="T144">Telefone:</text:span><text:span text:style-name="T157"> </text:span><text:span text:style-name="T149">(62)</text:span><text:span text:style-name="T159"> </text:span><text:span text:style-name="T149">3362-5140</text:span></text:p>
      <text:p text:style-name="P51"/>
      <text:p text:style-name="P26"><text:span text:style-name="T199">U</text:span><text:span text:style-name="T198">CT QUIRINÓPOLIS</text:span></text:p>
      <text:p text:style-name="P29"><text:span text:style-name="T164">Endereço:</text:span><text:span text:style-name="T169"> </text:span><text:span text:style-name="T162">Rua</text:span><text:span text:style-name="T168"> </text:span><text:span text:style-name="T162">Júlio Borges</text:span><text:span text:style-name="T167"> </text:span><text:span text:style-name="T162">nº</text:span><text:span text:style-name="T173"> </text:span><text:span text:style-name="T170">48</text:span><text:span text:style-name="T174"> </text:span><text:span text:style-name="T162">–</text:span><text:span text:style-name="T227"> </text:span><text:span text:style-name="T162">Centro.</text:span><text:span text:style-name="T175"> </text:span><text:span text:style-name="T171">CEP:</text:span><text:span text:style-name="T175"> </text:span><text:span text:style-name="T162">75.860-0</text:span><text:span text:style-name="T163">38</text:span></text:p>
      <text:p text:style-name="P71"><text:span text:style-name="T150">E-mail: </text:span><text:a xlink:type="simple" xlink:href="mailto:hemocentro.quirinopolis@idtech.org.br" text:style-name="Internet_20_link" text:visited-style-name="Visited_20_Internet_20_Link"><text:span text:style-name="T187">hemocentro.quirinopolis</text:span></text:a><text:a xlink:type="simple" xlink:href="mailto:hemocentro.quirinopolis@idtech.org.br" text:style-name="Internet_20_link" text:visited-style-name="Visited_20_Internet_20_Link"><text:span text:style-name="T188">@</text:span></text:a><text:a xlink:type="simple" xlink:href="mailto:hemocentro.quirinopolis@idtech.org.br" text:style-name="Internet_20_link" text:visited-style-name="Visited_20_Internet_20_Link"><text:span text:style-name="T187">idtech.org.br</text:span></text:a><text:span text:style-name="T189"> </text:span><text:span text:style-name="T151">Telefone: </text:span><text:span text:style-name="T154">(64)</text:span><text:span text:style-name="T152"> 3651-6699</text:span></text:p>
      <text:p text:style-name="P71"><text:span text:style-name="T152"/></text:p>
      <text:p text:style-name="P72"><text:span text:style-name="T205">Documento</text:span><text:span text:style-name="T228"> </text:span><text:span text:style-name="T205">atualizado</text:span><text:span text:style-name="T221"> </text:span><text:span text:style-name="T206">fevereiro</text:span><text:span text:style-name="T216"> </text:span><text:span text:style-name="T205">de</text:span><text:span text:style-name="T228"> </text:span><text:span text:style-name="T205">202</text:span><text:span text:style-name="T206">5</text:span><text:span text:style-name="T205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-0.6cm" svg:y="-1.614cm" svg:width="17.884cm" svg:height="1.894cm" draw:z-index="2"><draw:image xlink:href="Pictures/10000000000009B100000107FCB811B77C631AAF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2-12T16:24:33.921000000</meta:creation-date>
    <dc:date>2025-02-13T09:55:23.710000000</dc:date>
    <meta:editing-duration>PT1H5M19S</meta:editing-duration>
    <meta:editing-cycles>9</meta:editing-cycles>
    <meta:generator>LibreOffice/7.3.7.2$Windows_X86_64 LibreOffice_project/e114eadc50a9ff8d8c8a0567d6da8f454beeb84f</meta:generator>
    <meta:document-statistic meta:table-count="0" meta:image-count="1" meta:object-count="0" meta:page-count="3" meta:paragraph-count="94" meta:word-count="860" meta:character-count="5587" meta:non-whitespace-character-count="4795"/>
  </office:meta>
</office:document-meta>
</file>